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graven van de gevel van een monument aan Lingedijk 8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graven van de gevel van een monument (Rijksmonumenten (uitgebreid)), Lingedijk 82, 4151 CN, in Acquoy (15-04-2022) (geen bezwaar mogelijk), ODR22054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01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472</meta:user-defined>
    <dc:language>nl</dc:language>
    <meta:user-defined meta:name="OVERHEIDop.locatietype/OVERHEIDop.gebiedsmarkering">Adres</meta:user-defined>
    <meta:user-defined meta:name="DC.title">Aanvraag vergunning voor het uitgraven van de gevel van een monument aan Lingedijk 82 te Acquoy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014</meta:user-defined>
    <meta:user-defined meta:name="OVERHEIDop.GmbID/DC.identifier">gmb-2022-182014</meta:user-defined>
    <meta:user-defined meta:name="OVERHEIDop.versieInformatie"/>
  </office:meta>
</office:document-meta>
</file>