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iekengaarde 64, aanvraag omgevingsvergunning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april 2022 aangevraagd voor het plaatsen van een dakkapel aan de voorzijde aan Kriekengaarde 64 in Houten en heeft als kenmerk OV2208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200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iekengaarde 64, aanvraag omgevingsvergunning dakkapel voorzijd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08</meta:user-defined>
    <meta:user-defined meta:name="OVERHEIDop.GmbID/DC.identifier">gmb-2022-182008</meta:user-defined>
    <meta:user-defined meta:name="OVERHEIDop.versieInformatie"/>
  </office:meta>
</office:document-meta>
</file>