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jkerweg 1, aanvraag omgevingsvergunning verbouwen schuur naar drie appartementen De gemeente Houten heeft een aanvraag voor een omgevingsvergunning ontvangen. De vergunning is op 11 april 2022 aangevraagd voor het verbouwen van een bestaande schuur naar drie appartementen aan Wijkerweg 1 in Houten en heeft als kenmerk OV22089.</text:p>
      <text:section text:name="zakelijke-mededeling_id1-3-2" text:style-name="zakelijke-mededeling">
        <text:section text:name="zakelijke-mededeling-tekst_id1-3-2-1" text:style-name="zakelijke-mededeling-tekst">
          <text:section text:name="tekst_id1-3-2-1-1" text:style-name="tekst">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200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Wijkerweg 1, aanvraag omgevingsvergunning verbouwen schuur naar drie appartementen De gemeente Houten heeft een aanvraag voor een omgevingsvergunning ontvangen. De vergunning is op 11 april 2022 aangevraagd voor het verbouwen van een bestaande schuur naar drie appartementen aan Wijkerweg 1 in Houten en heeft als kenmerk OV22089.</meta:user-defined>
    <meta:user-defined meta:name="DCTERMS.W3CDTF/DCTERMS.available">2022-04-22</meta:user-defined>
    <meta:user-defined meta:name="DCTERMS.W3CDTF/OVERHEIDop.jaargang">2022</meta:user-defined>
    <meta:user-defined meta:name="OVERHEIDop.publicationIssue">182006</meta:user-defined>
    <meta:user-defined meta:name="OVERHEIDop.GmbID/DC.identifier">gmb-2022-182006</meta:user-defined>
    <meta:user-defined meta:name="OVERHEIDop.versieInformatie"/>
  </office:meta>
</office:document-meta>
</file>