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abij Lange Uitweg, aanvraag omgevingsvergunning nieuwbouwplan 11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april 2022 aangevraagd voor een nieuwbouwplan van zeven grondgebonden woningen, twee tweekappers en twee appartementengebouwen met elk zes appartementen nabij Lange Uitweg in Schalkwijk en heeft als kenmerk OV220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20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nabij Lange Uitweg, aanvraag omgevingsvergunning nieuwbouwplan 11 woningen en 12 appartementen</meta:user-defined>
    <meta:user-defined meta:name="DCTERMS.W3CDTF/DCTERMS.available">2022-04-22</meta:user-defined>
    <meta:user-defined meta:name="DCTERMS.W3CDTF/OVERHEIDop.jaargang">2022</meta:user-defined>
    <meta:user-defined meta:name="OVERHEIDop.publicationIssue">182002</meta:user-defined>
    <meta:user-defined meta:name="OVERHEIDop.GmbID/DC.identifier">gmb-2022-182002</meta:user-defined>
    <meta:user-defined meta:name="OVERHEIDop.versieInformatie"/>
  </office:meta>
</office:document-meta>
</file>