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27 februari in Heibloem</text:p>
      <text:section text:name="zakelijke-mededeling_id1-3-2" text:style-name="zakelijke-mededeling">
        <text:section text:name="zakelijke-mededeling-tekst_id1-3-2-1" text:style-name="zakelijke-mededeling-tekst">
          <text:section text:name="tekst_id1-3-2-1-1" text:style-name="tekst">
            <text:p text:style-name="common-al">- CV de Buizers Heibloem:</text:p>
            <text:p text:style-name="common-al">Carnavalsoptocht op 27 februari 2022 van 13:11 uur tot 15:11 uur door de volgende straten van Heibloem: Vanaf de kerk, Pater van Donstraat, Horstpeel, Elzenweike, Bosstraat, Brummenböske, Haffmansstraat en St. Isidoorstraat. Verzenddatum: 10 januar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0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Carnavalsoptocht op 27 februari in Heibloem</meta:user-defined>
    <meta:user-defined meta:name="DCTERMS.W3CDTF/DCTERMS.available">2022-01-19</meta:user-defined>
    <meta:user-defined meta:name="DCTERMS.W3CDTF/OVERHEIDop.jaargang">2022</meta:user-defined>
    <meta:user-defined meta:name="OVERHEIDop.publicationIssue">18200</meta:user-defined>
    <meta:user-defined meta:name="OVERHEIDop.GmbID/DC.identifier">gmb-2022-18200</meta:user-defined>
    <meta:user-defined meta:name="OVERHEIDop.versieInformatie"/>
  </office:meta>
</office:document-meta>
</file>