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verlening omgevingsvergunning ter inzage, Dorpsstraat 3 (BRN00 K 968, BRN00 K 970) in Kerk-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verlening omgevingsvergunning is ter inzage gelegd voor het bouwen van 20 woningen en het aanleggen van in- en uitritten, Bouwplan Daverhof bouwnummers 1 t/m 30, Dorpsstraat 3 (BRN00 K 968, BRN00 K 970), in Kerk-Avezaath (05-01-2022) , ODR2113244 </text:p>
            <text:p text:style-name="common-al"/>
            <text:p text:style-name="common-al">U kunt dit ontwerpbesluit met alle informatie die van belang is, vanaf 05-01-2022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common-al"/>
            <text:p text:style-name="common-al">
            <text:span text:style-name="nadrukvet">Vragen?</text:span>
          </text:p>
            <text:p text:style-name="last-al">Heeft u vragen? Neem dan contact op met de Omgevingsdienst Rivierenland via telefoonnummer 0344 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2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3244</meta:user-defined>
    <dc:language>nl</dc:language>
    <meta:user-defined meta:name="OVERHEIDop.locatietype/OVERHEIDop.gebiedsmarkering">Adres</meta:user-defined>
    <meta:user-defined meta:name="DC.title">Ontwerp-verlening omgevingsvergunning ter inzage, Dorpsstraat 3 (BRN00 K 968, BRN00 K 970) in Kerk-Avezaath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20</meta:user-defined>
    <meta:user-defined meta:name="OVERHEIDop.GmbID/DC.identifier">gmb-2022-1820</meta:user-defined>
    <meta:user-defined meta:name="OVERHEIDop.versieInformatie"/>
  </office:meta>
</office:document-meta>
</file>