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 24, verlengen beslistermijn omgevingsvergunning terreininrichting rondom schuur bij kasteel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voor de terreininrichting rondom de schuur bij kasteel Heemstede aan Heemsteedseweg 24 met kenmerk OV22019, de beslistermijn met vier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199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9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9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emsteedseweg 24, verlengen beslistermijn omgevingsvergunning terreininrichting rondom schuur bij kasteel Heemsted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994</meta:user-defined>
    <meta:user-defined meta:name="OVERHEIDop.GmbID/DC.identifier">gmb-2022-181994</meta:user-defined>
    <meta:user-defined meta:name="OVERHEIDop.versieInformatie"/>
  </office:meta>
</office:document-meta>
</file>