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verleende omgevingsvergunning wijzigen gebruik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066 verleend. De gemeente geeft hiermee toestemming voor het wijzigen gebruik van de begane grond in maatschappelijke doeleinden voor een periode van zes maanden  aan Onderdoor 13 in Houten. </text:p>
            <text:p text:style-name="common-al">De verzenddatum van het besluit is 12 april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9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nderdoor 13, verleende omgevingsvergunning wijzigen gebruik begane grond</meta:user-defined>
    <meta:user-defined meta:name="DCTERMS.W3CDTF/DCTERMS.available">2022-04-22</meta:user-defined>
    <meta:user-defined meta:name="DCTERMS.W3CDTF/OVERHEIDop.jaargang">2022</meta:user-defined>
    <meta:user-defined meta:name="OVERHEIDop.publicationIssue">181986</meta:user-defined>
    <meta:user-defined meta:name="OVERHEIDop.GmbID/DC.identifier">gmb-2022-181986</meta:user-defined>
    <meta:user-defined meta:name="OVERHEIDop.versieInformatie"/>
  </office:meta>
</office:document-meta>
</file>