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Groene Hoon 1, ontheffing geluidgrens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ntheffing geluidgrenswaarden ontvangen. De ontheffing is aangevraagd voor Groene Hoon 1 in Houten op 29 april 2022 van 19.30 tot 22.59 uur. De ontheffing heeft als kenmerk LG22012.</text:p>
            <text:p text:style-name="tussenkopcur">Heeft u vragen over de aanvraag?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81979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97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97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Groene Hoon 1, ontheffing geluidgrenswaarden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979</meta:user-defined>
    <meta:user-defined meta:name="OVERHEIDop.GmbID/DC.identifier">gmb-2022-181979</meta:user-defined>
    <meta:user-defined meta:name="OVERHEIDop.versieInformatie"/>
  </office:meta>
</office:document-meta>
</file>