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slopen van de woningen, Drooghe Bol 4011 tot en met 4016 (perceel N3282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rooghe Bol 4011 tot en met 4016 (perceel N3282) in Julianadorp : het slopen van de woningen</text:p>
            <text:p text:style-name="common-al">Verzenddatum: 19 april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19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n de woningen op locatie Drooghe Bol 4011 tot en met 4016 (perceel N3282) in Julianadorp</meta:user-defined>
    <dc:language>nl</dc:language>
    <meta:user-defined meta:name="OVERHEIDop.locatietype/OVERHEIDop.gebiedsmarkering">Vlak</meta:user-defined>
    <meta:user-defined meta:name="DC.title">Sloopmelding geaccepteerd slopen van de woningen, Drooghe Bol 4011 tot en met 4016 (perceel N3282) in Julianadorp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1964</meta:user-defined>
    <meta:user-defined meta:name="OVERHEIDop.GmbID/DC.identifier">gmb-2022-181964</meta:user-defined>
    <meta:user-defined meta:name="OVERHEIDop.versieInformatie"/>
  </office:meta>
</office:document-meta>
</file>