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 (geh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298</text:span>
          </text:p>
            <text:p text:style-name="common-al">Gemeente Amstelveen heeft op 20april 2022 een besluit genomen op de aanvraag evenementenvergunning voor Koningsnacht op 26 april 2022. De locatie is Stadsplein (geheel)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93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Stadsplein (geheel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937</meta:user-defined>
    <meta:user-defined meta:name="OVERHEIDop.GmbID/DC.identifier">gmb-2022-181937</meta:user-defined>
    <meta:user-defined meta:name="OVERHEIDop.versieInformatie"/>
  </office:meta>
</office:document-meta>
</file>