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Kees Delfsweg 53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Kees Delfsweg 53 op 20 april 2022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Kees Delfsweg, het parkeervak dat zo dicht mogelijk gelegen is bij de toegangsdeur van huisnummer 53, door het plaatsen van een bord, conform model E6 van bijlage 1 van het Reglement Verkeersregels en Verkeerstekens 1990 met onderbord vermeldende het kenteken GP-776-J.</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H. de Boer</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8193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93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Kees Delfsweg 53</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gereserveerde gehandicapten parkeerkaart Kees Delfsweg 53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Kees Delfsweg 53 te Beverwijk</meta:user-defined>
    <meta:user-defined meta:name="DCTERMS.W3CDTF/DCTERMS.available">2022-04-25</meta:user-defined>
    <meta:user-defined meta:name="DCTERMS.W3CDTF/OVERHEIDop.jaargang">2022</meta:user-defined>
    <meta:user-defined meta:name="OVERHEIDop.publicationIssue">181935</meta:user-defined>
    <meta:user-defined meta:name="OVERHEIDop.GmbID/DC.identifier">gmb-2022-181935</meta:user-defined>
    <meta:user-defined meta:name="OVERHEIDop.versieInformatie"/>
  </office:meta>
</office:document-meta>
</file>