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weg 9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een aanvraag ontvangen voor een omgevingsvergunning op locatie Langeweg 93 in Vianen. De aanvraag is geregistreerd onder zaaknummer OV-2022-0017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9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ngeweg 93 in Vian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91</meta:user-defined>
    <meta:user-defined meta:name="OVERHEIDop.GmbID/DC.identifier">gmb-2022-18191</meta:user-defined>
    <meta:user-defined meta:name="OVERHEIDop.versieInformatie"/>
  </office:meta>
</office:document-meta>
</file>