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- en zijgevel aan Eindhovenseweg 35 en 35b 5524AN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wijzigen van de voor- en zijgevel aan Eindhovenseweg 35 en 35b 5524AN Steensel. Het kenmerk van de gemeente voor deze zaak is 07701243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5-04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190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0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0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243</meta:user-defined>
    <meta:user-defined meta:name="DCTERMS.abstract">wijzigen van de voor- en zij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wijzigen van de voor- en zijgevel aan Eindhovenseweg 35 en 35b 5524AN Steense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909</meta:user-defined>
    <meta:user-defined meta:name="OVERHEIDop.GmbID/DC.identifier">gmb-2022-181909</meta:user-defined>
    <meta:user-defined meta:name="OVERHEIDop.versieInformatie"/>
  </office:meta>
</office:document-meta>
</file>