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Eemnesserweg 92, 3741 G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Eemnesserweg 92, 3741 GC Baarn, gemeente Baarn, sectie K, nummer 2252, het plaatsen van zonnepanelen (19-04-2022).</text:p>
            <text:p text:style-name="common-al">Ingediende aanvragen liggen niet ter inzage.</text:p>
            <text:p text:style-name="last-al">Baarn, 19-04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190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0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90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487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Gemeente Baarn - aanvraag omgevingsvergunning Eemnesserweg 92, 3741 GC Baarn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900</meta:user-defined>
    <meta:user-defined meta:name="OVERHEIDop.GmbID/DC.identifier">gmb-2022-181900</meta:user-defined>
    <meta:user-defined meta:name="OVERHEIDop.versieInformatie"/>
  </office:meta>
</office:document-meta>
</file>