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ngerslaan 32 Kolham, Verlenging beslistermijn omgevingsvergunning (reguliere procedure) Z2022-002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Rengerslaan 32, 9615 AM te Kolham, voor het plaatsen van een dakkapel, ingediend op 2 maart 2022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1890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89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89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ngerslaan 32 Kolham, Verlenging beslistermijn omgevingsvergunning (reguliere procedure) Z2022-002122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890</meta:user-defined>
    <meta:user-defined meta:name="OVERHEIDop.GmbID/DC.identifier">gmb-2022-181890</meta:user-defined>
    <meta:user-defined meta:name="OVERHEIDop.versieInformatie"/>
  </office:meta>
</office:document-meta>
</file>