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graven parasolvoet, Aalmarkt 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954</text:p>
            <text:p text:style-name="common-al">Ingekomen: 12-01-2022 00:00</text:p>
            <text:p text:style-name="common-al">Locatie: Aalmarkt 1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954" xlink:type="simple">publicatiesomgevingsvergunningen@leiden.nl</text:a> de volgende gegevens:</text:p>
            <text:p text:style-name="common-al">- het kenmerk van de aanvraag: Z/22/33459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8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954</meta:user-defined>
    <meta:user-defined meta:name="DCTERMS.abstract">Ingraven parasolvoet</meta:user-defined>
    <dc:language>nl</dc:language>
    <meta:user-defined meta:name="OVERHEIDop.locatietype/OVERHEIDop.gebiedsmarkering">Punt</meta:user-defined>
    <meta:user-defined meta:name="DC.title">Aanvraag omgevingsvergunning, Ingraven parasolvoet, Aalmarkt 1 2311EC Lei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18189</meta:user-defined>
    <meta:user-defined meta:name="OVERHEIDop.GmbID/DC.identifier">gmb-2022-18189</meta:user-defined>
    <meta:user-defined meta:name="OVERHEIDop.versieInformatie"/>
  </office:meta>
</office:document-meta>
</file>