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(het regulier bewonen van een agrarische bedrijfswoning), Goorseweg 34 7475BD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4287</text:p>
            <text:p text:style-name="common-al">Ingekomen: 13-04-2022 00:00</text:p>
            <text:p text:style-name="common-al">Locatie: Goorseweg 34 7475BD Markelo</text:p>
            <text:p text:style-name="common-al">Projectomschrijving: het wijzigen van het gebruik (het regulier bewonen van een agrarische bedrijfswoning)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188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8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4287</meta:user-defined>
    <meta:user-defined meta:name="DCTERMS.abstract">het wijzigen van het gebruik (het regulier bewonen van een agrarische bedrijfswoning)</meta:user-defined>
    <dc:language>nl</dc:language>
    <meta:user-defined meta:name="OVERHEIDop.locatietype/OVERHEIDop.gebiedsmarkering">Punt</meta:user-defined>
    <meta:user-defined meta:name="DC.title">Aanvraag omgevingsvergunning, het wijzigen van het gebruik (het regulier bewonen van een agrarische bedrijfswoning), Goorseweg 34 7475BD Markelo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81</meta:user-defined>
    <meta:user-defined meta:name="OVERHEIDop.GmbID/DC.identifier">gmb-2022-181881</meta:user-defined>
    <meta:user-defined meta:name="OVERHEIDop.versieInformatie"/>
  </office:meta>
</office:document-meta>
</file>