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7 seniorenwoningen, Hemhof 1 t/m 7 Roelofarendsveen (toekomstige nummer aanduiding), W2022/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88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ingekomen aanvraag omgevingsvergunning: het realiseren van 7 seniorenwoningen, Hemhof 1 t/m 7 Roelofarendsveen (toekomstige nummer aanduiding), W2022/114</meta:user-defined>
    <meta:user-defined meta:name="DCTERMS.W3CDTF/DCTERMS.available">2022-04-22</meta:user-defined>
    <meta:user-defined meta:name="DCTERMS.W3CDTF/OVERHEIDop.jaargang">2022</meta:user-defined>
    <meta:user-defined meta:name="OVERHEIDop.publicationIssue">181880</meta:user-defined>
    <meta:user-defined meta:name="OVERHEIDop.GmbID/DC.identifier">gmb-2022-181880</meta:user-defined>
    <meta:user-defined meta:name="OVERHEIDop.versieInformatie"/>
  </office:meta>
</office:document-meta>
</file>