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wingeloo, Vledd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laatsing mobiele onderzoekswagen voor bevolkingsonderzoek borstkanker: </text:p>
            <text:p text:style-name="common-al">- Parkeerterrein nabij zwembad De Kerkvlekken aan de Havelter Schapendrift in Havelte, periode 15 april 2022 t/m 26 mei 2022; </text:p>
            <text:p text:style-name="common-al">- Parkeerterrein lang parkeren aan de Bruges nabij het evenemententerrein in Dwingeloo, periode 13 mei 2022 t/m 29 juni 2022; </text:p>
            <text:p text:style-name="common-al">- Parkeerterrein nabij Cultureel Centrum De Tippe aan het Lesturgeonplein in Vledder, periode 13 juni 2022 t/m 19 juli 2022, </text:p>
            <text:p text:style-name="common-al">verzenddatum 23-02-2022, zaaknummer 320291</text:p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Dit is een ontheffing, tegen deze ontheff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187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7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Havelte, Dwingeloo, Vledder,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77</meta:user-defined>
    <meta:user-defined meta:name="OVERHEIDop.GmbID/DC.identifier">gmb-2022-181877</meta:user-defined>
    <meta:user-defined meta:name="OVERHEIDop.versieInformatie"/>
  </office:meta>
</office:document-meta>
</file>