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hal: Hogeweide 1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geweide 10 A in Doetinchem</text:p>
            <text:p text:style-name="common-al">Omschrijving:  uitbreiden van de bedrijfshal</text:p>
            <text:p text:style-name="common-al">Dossiernummer:  20220199</text:p>
            <text:p text:style-name="common-al">Datum indiening:  8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7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uitbreiden van de bedrijfshal: Hogeweide 10 A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71</meta:user-defined>
    <meta:user-defined meta:name="OVERHEIDop.GmbID/DC.identifier">gmb-2022-181871</meta:user-defined>
    <meta:user-defined meta:name="OVERHEIDop.versieInformatie"/>
  </office:meta>
</office:document-meta>
</file>