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 Rotonde Beursplein</text:p>
      <text:section text:name="regeling_id1-3-2" text:style-name="regeling">
        <text:section text:name="aanhef_id1-3-2-1" text:style-name="aanhef"/>
        <text:section text:name="regeling-tekst_id1-3-2-2" text:style-name="regeling-tekst">
          <text:section text:name="tekst_id1-3-2-2-1" text:style-name="tekst">
            <text:p text:style-name="common-al">Onderwerp: Aanpassingen rotonde Beursplein </text:p>
            <text:p text:style-name="common-al">Nummer: X.2022.02307</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Artikel 2 van de Wegenverkeerswet noemt de volgende doelen:</text:p>
            <text:list text:style-name="id1-3-2-2-1-6">
              <text:list-item text:style-override="id1-3-2-2-1-6-1">
                <text:number>1.</text:number>
                <text:p text:style-name="al">In eerste instantie: </text:p>
              </text:list-item>
              <text:list-item text:style-override="id1-3-2-2-1-6-2">
                <text:number>a.</text:number>
                <text:p text:style-name="al">het verzekeren van de veiligheid op de weg; </text:p>
              </text:list-item>
              <text:list-item text:style-override="id1-3-2-2-1-6-3">
                <text:number>b.</text:number>
                <text:p text:style-name="al">het beschermen van weggebruikers en passagiers; </text:p>
              </text:list-item>
              <text:list-item text:style-override="id1-3-2-2-1-6-4">
                <text:number>c.</text:number>
                <text:p text:style-name="al">het in stand houden van de weg en het waarborgen van de bruikbaarheid daarvan; </text:p>
              </text:list-item>
              <text:list-item text:style-override="id1-3-2-2-1-6-5">
                <text:number>d.</text:number>
                <text:p text:style-name="al">het zoveel mogelijk waarborgen van de vrijheid van het verkeer.</text:p>
              </text:list-item>
              <text:list-item text:style-override="id1-3-2-2-1-6-6">
                <text:number>2.</text:number>
                <text:p text:style-name="al">In tweede instantie ook voor: </text:p>
              </text:list-item>
              <text:list-item text:style-override="id1-3-2-2-1-6-7">
                <text:number>a.</text:number>
                <text:p text:style-name="al">het voorkomen of beperken van door het verkeer veroorzaakte overlast, hinder of schade alsmede de gevolgen voor het milieu, bedoeld in de Wet milieubeheer; </text:p>
              </text:list-item>
              <text:list-item text:style-override="id1-3-2-2-1-6-8">
                <text:number>b.</text:number>
                <text:p text:style-name="al">het voorkomen of beperken van door het verkeer veroorzaakte aantasting van het karakter of van de functie van objecten of gebieden. </text:p>
              </text:list-item>
              <text:list-item text:style-override="id1-3-2-2-1-6-9">
                <text:number>•</text:number>
                <text:p text:style-name="al">In afwijking van artikel 35 van het Besluit administratieve bepalingen inzake het wegverkeer (BABW) dient voor de tijdelijke plaatsing en de tijdelijke maatregel een verkeersbesluit te worden genomen, indien de tijdelijke plaatsing of de tijdelijke maatregel langer duurt dan vier maanden. </text:p>
              </text:list-item>
              <text:list-item text:style-override="id1-3-2-2-1-6-10">
                <text:number>•</text:number>
                <text:p text:style-name="al">Overeenkomstig artikel 24 van het Besluit administratieve bepalingen inzake het wegverkeer (BABW) dient overleg te worden gevoerd met de korpschef van de Nationale Politie.</text:p>
              </text:list-item>
              <text:list-item text:style-override="id1-3-2-2-1-6-11">
                <text:number>•</text:number>
                <text:p text:style-name="al">De vermelde wegen zijn in eigendom, beheer en onderhoud van de gemeente Haarlemmermeer.</text:p>
              </text:list-item>
              <text:list-item text:style-override="id1-3-2-2-1-6-12">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De gemeente Haarlemmermeer heeft een onderzoek laten uitvoeren naar de verkeersonveiligheid op de rotonde Beursplein in Hoofddorp. Uit dit onderzoek is gebleken dat er diverse knelpunten zijn op het gebied van verkeersveiligheid. Om de verkeersveiligheid ter plaatse van de rotonde te verbeteren, heeft de gemeente laten onderzoeken op welke manier het kruispunt op een robuuste, maar ook betaalbare manier opnieuw ingericht kan worden. Omdat een volledige herinrichting van het kruispunt veel geld kost en daardoor niet op korte termijn uitgevoerd kan worden en omdat het verkeersaanbod in de huidige situatie op een goede manier kan worden afgewikkeld, is ook een goed uitgewerkt advies voor de korte termijn maatregelen gemaakt. Deze ingrepen voor de korte termijn zijn relatief kleinschalig, brengen weinig risico met zich mee, maar bieden wel goede kansen om de verkeersveiligheid snel te verbeteren, met maatregelen die de verkeersveiligheidsknelpunten verbeteren. Dit zijn specifieke aanpassingen van vormgevingsaspecten die in de huidige situatie zorgen voor een verminderde verkeersveiligheid. De maatregelen voor de korte termijn zijn vooral bedoeld als ‘opmaat’ voor een definitieve herinrichting op de langere termijn.</text:p>
            <text:p text:style-name="common-al">De korte termijn maatregelen die conform het advies uitgevoerd worden zijn onder andere: </text:p>
            <text:list text:style-name="id1-3-2-2-1-11">
              <text:list-item text:style-override="id1-3-2-2-1-11-1">
                <text:number>•</text:number>
                <text:p text:style-name="al">Het verkleinen van de diameter van de rotonde. Door het toepassen van een kleinere boogstraal, wordt de snelheid van het autoverkeer op de rotonde verlaagd. Daarnaast zorgt de kleinere boogstraal ervoor dat motorvoertuigen bij het verlaten van de rotonde meer haaks op de oversteekplaatsen komen te staan. </text:p>
              </text:list-item>
              <text:list-item text:style-override="id1-3-2-2-1-11-2">
                <text:number>•</text:number>
                <text:p text:style-name="al">Het verkleinen van de binnenbocht van de afrijdende strook van de rotonde door middel van markering. Hierdoor behoudt vrachtverkeer de benodigde ruimte, maar wordt het verkeer door de visuele verkleining geremd. </text:p>
              </text:list-item>
              <text:list-item text:style-override="id1-3-2-2-1-11-3">
                <text:number>•</text:number>
                <text:p text:style-name="al">Het verhoogd uitvoeren van de fietspaden in twee richtingen op de rotonde door middel van fysieke drempels of plateaus in plaats van alleen visuele markering. Dit verbetert het zicht van het autoverkeer op het fietsverkeer en remt de snelheid van het autoverkeer. </text:p>
              </text:list-item>
              <text:list-item text:style-override="id1-3-2-2-1-11-4">
                <text:number>•</text:number>
                <text:p text:style-name="al">Het aanpassen van de rotondetak richting Marktplein, waarbij de rijrichtingen voor auto’s worden gescheiden door het toepassen van een middengeleider. Hierdoor ontstaan er geen conflicten tussen tegengestelde richtingen. </text:p>
              </text:list-item>
              <text:list-item text:style-override="id1-3-2-2-1-11-5">
                <text:number>•</text:number>
                <text:p text:style-name="al">Het realiseren van een inritconstructie op de rotondetak richting het Marktplein waarop het trottoir doorloopt. Men rijdt hier namelijk een 30 km/h zone in, waardoor het voor de verkeersveiligheid belangrijk is om de snelheid zo laag mogelijk te houden. Met de inritconstructie wordt de grens tussen twee verschillende verkeersregimes duidelijk aangegeven. Doordat het trottoir dan doorloopt hebben voetgangers automatisch voorrang bij het oversteken, waardoor de voetgangersoversteekplaats verwijderd zou kunnen worden. Echter, om het duidelijk en uniform te houden blijft dit zebrapad gehandhaafd, zoals dat ook ter hoogte van de Nieuweweg is gedaan. Het zebrapad op het fietspad komt wel te vervallen omdat er tussen de rijbaan en het fietspad voldoende opstelruimte is. </text:p>
              </text:list-item>
              <text:list-item text:style-override="id1-3-2-2-1-11-6">
                <text:number>•</text:number>
                <text:p text:style-name="al">Het herinrichten van de parkeerkoffer op het Marktplein, door de plek waar nu de uitgang is ook te gebruiken als ingang. Deze ingang van de parkeerkoffer zorgt nu namelijk voor belemmering van het verkeer bij het afrijden van de rotonde. Hierdoor kan een wachtrij ontstaan die terugslaat op de rotonde. </text:p>
              </text:list-item>
              <text:list-item text:style-override="id1-3-2-2-1-11-7">
                <text:number>•</text:number>
                <text:p text:style-name="al">Het verwijderen van de parkeerplekken langs het Marktplein ter hoogte van hummer 47; deze liggen te dicht op de rotonde en zorgen voor onveiligheid bij het in- en uit parkeren. </text:p>
              </text:list-item>
              <text:list-item text:style-override="id1-3-2-2-1-11-8">
                <text:number>•</text:number>
                <text:p text:style-name="al">Het aanpassen van de fietsdoorsteek in noordhoek (bij hotel ‘De Beurs’) met ruimere boogstralen en het realiseren van een verhoogd middeneiland om de richtingen te scheiden. Dit vermindert de hinder van conflicterende fietsrichtingen op de doorsteek. </text:p>
              </text:list-item>
              <text:list-item text:style-override="id1-3-2-2-1-11-9">
                <text:number>•</text:number>
                <text:p text:style-name="al">Het toepassen van een inritconstructie op de aansluiting van de Raadhuislaan op de fietsstraat van de Hoofdvaart Oostzijde in plaats van de huidige voorrangsregeling met haaientanden. Hierdoor wordt de voorrang voor fietsers op de fietsstraat duidelijker en de snelheid van automobilisten lager. </text:p>
              </text:list-item>
              <text:list-item text:style-override="id1-3-2-2-1-11-10">
                <text:number>•</text:number>
                <text:p text:style-name="al">Het dichtzetten/fysiek verhogen van de middengeleider op de westelijke tak van de rotonde om te voorkomen dat verkeer uit het westen nog voor de rotonde een scherpe bocht naar de parallelweg van de Kruisweg maakt. </text:p>
              </text:list-item>
            </text:list>
            <text:p text:style-name="common-al"/>
            <text:p text:style-name="common-al">Met deze maatregelen wordt beoogd de bereikbaarheid en de verkeersveiligheid ter plekke van de uitweg te waarborgen. </text:p>
            <text:p text:style-name="common-al"/>
            <text:p text:style-name="tussenkopcur">
            <text:span text:style-name="nadrukvet">Maatregelen (bebording en belijning)</text:span>
          </text:p>
            <text:p text:style-name="common-al">De volgende maatregelen worden getroffen:</text:p>
            <text:list text:style-name="id1-3-2-2-1-17">
              <text:list-item text:style-override="id1-3-2-2-1-17-1">
                <text:number>1.</text:number>
                <text:p text:style-name="al">Het (ver)plaatsen van (extra) verkeersborden D2 uit bijlage I van het Reglement Verkeersregels en Verkeerstekens (RVV) 1990 om het verkeer langs de juiste zijde van de middengeleiders te geleiden, op de volgende plaatsen: </text:p>
              </text:list-item>
              <text:list-item text:style-override="id1-3-2-2-1-17-2">
                <text:number>•</text:number>
                <text:p text:style-name="al">Op de 4 zijwegen van de rotonde, bij het verlaten van de hoofdrijbaan van de rotonde.</text:p>
              </text:list-item>
              <text:list-item text:style-override="id1-3-2-2-1-17-3">
                <text:number>•</text:number>
                <text:p text:style-name="al">Op de Kruisweg voor het oprijden van de rotonde vanuit westelijke richting (verplaatsen van het huidige verkeersbord D2 naar het begin van de verlengde middengeleider). </text:p>
              </text:list-item>
              <text:list-item text:style-override="id1-3-2-2-1-17-4">
                <text:number>•</text:number>
                <text:p text:style-name="al">Op de Kruisweg voor het op rijden van de rotonde vanuit oostelijke richting (Marktplein). </text:p>
              </text:list-item>
              <text:list-item text:style-override="id1-3-2-2-1-17-5">
                <text:number>•</text:number>
                <text:p text:style-name="al">Aan beide zijden op de nieuwe middengeleider op het fietspad in de hoek van de Hoofdweg Westzijde en de parallelle rijbaan van de Kruisweg (in de hoek bij hotel De Beurs)</text:p>
              </text:list-item>
              <text:list-item text:style-override="id1-3-2-2-1-17-6">
                <text:number>•</text:number>
                <text:p text:style-name="al">Het verwijderen van de voetgangersoversteekplaats (VOP) op het fietspad van oostelijke tak van de Kruisweg (nabij huisnummer 47) en de bijbehorende borden L2 uit bijlage I van het RVV 1990. </text:p>
              </text:list-item>
            </text:list>
            <text:p text:style-name="common-al"/>
            <text:list text:style-name="id1-3-2-2-1-19">
              <text:list-item text:style-override="id1-3-2-2-1-19-1">
                <text:number>2.</text:number>
                <text:p text:style-name="al">Het verwijderen van de voorrangsregelingen (bord B6 RVV 1990) en haaientanden artikel 80 RVV 1990) op de aansluiting van de Raadhuislaan op de fietsstraat van de Hoofdweg Westzijde (nabij Hoofdweg 671) . </text:p>
              </text:list-item>
            </text:list>
            <text:p text:style-name="common-al"/>
            <text:list text:style-name="id1-3-2-2-1-21">
              <text:list-item text:style-override="id1-3-2-2-1-21-1">
                <text:number>3.</text:number>
                <text:p text:style-name="al">Het instellen van een gebod tot het volgen van de op het verkeersbord aangegeven rijrichting, uitgezonderd door fietsers, bij de aansluiting van de Raadhuislaan op de fietsstraat van de Hoofdweg Westzijde (nabij Hoofdweg 671), door het plaatsen van RVV bord D5 (R) met onderbord OB52. </text:p>
              </text:list-item>
            </text:list>
            <text:p text:style-name="common-al"/>
            <text:list text:style-name="id1-3-2-2-1-23">
              <text:list-item text:style-override="id1-3-2-2-1-23-1">
                <text:number>4.</text:number>
                <text:p text:style-name="al">Het plaatsen van bord B6 (RVV 1990) bij de reeds aanwezige haaientanden artikel (80 RVV) op het fietspad voor het oprijden van de rotonde vanuit de fietsstraat van de Hoofdweg Westzijde. </text:p>
              </text:list-item>
            </text:list>
            <text:p text:style-name="common-al"/>
            <text:list text:style-name="id1-3-2-2-1-25">
              <text:list-item text:style-override="id1-3-2-2-1-25-1">
                <text:number>5.</text:number>
                <text:p text:style-name="al">Het verwijderen van het éénrichtingsverkeer op het parkeerterrein van het Marktplein (verwijderen borden C2 en C3 RVV 1990) </text:p>
              </text:list-item>
            </text:list>
            <text:p text:style-name="common-al"/>
            <text:list text:style-name="id1-3-2-2-1-27">
              <text:list-item text:style-override="id1-3-2-2-1-27-1">
                <text:number>6.</text:number>
                <text:p text:style-name="al">Het verplaatsen van de huidige aanwijzing als parkeerterrein van het Marktplein naar de nieuwe gecombineerde in-/uitgang van het parkeerterrein (Verplaatsen bord E4 RVV 1990).</text:p>
              </text:list-item>
            </text:list>
            <text:p text:style-name="common-al"/>
            <text:list text:style-name="id1-3-2-2-1-29">
              <text:list-item text:style-override="id1-3-2-2-1-29-1">
                <text:number>7.</text:number>
                <text:p text:style-name="al">Het verplaatsen van de aanwijzing als algemene gehandicaptenparkeerplaats (verplaatsen bord E6 RVV 1990) van de noordoost zijde van de Kruisweg (voor huisnummer 47) naar een parkeervak op het parkeerterrein van het Marktplein. </text:p>
              </text:list-item>
              <text:list-item text:style-override="id1-3-2-2-1-29-2">
                <text:number>8.</text:number>
                <text:p text:style-name="al">De aan te brengen bebording staat aangegeven op de bij dit besluit behorende tekening met het nummer 4203940-1037-TEK-08-VB. </text:p>
              </text:list-item>
            </text:list>
            <text:p text:style-name="common-al"/>
            <text:p text:style-name="tussenkopcur">
            <text:span text:style-name="nadrukvet">Motivering Wegenverkeerswet 1994 (Wvw 1994):</text:span>
          </text:p>
            <text:p text:style-name="common-al">Motivatie van de maatregel geschiedt uit het oogpunt van: </text:p>
            <text:list text:style-name="id1-3-2-2-1-33">
              <text:list-item text:style-override="id1-3-2-2-1-33-1">
                <text:number>•</text:number>
                <text:p text:style-name="al">artikel 2, lid 1a van de Wegenverkeerswet (Wvw) 1994, het verzekeren van de veiligheid op de weg;</text:p>
              </text:list-item>
              <text:list-item text:style-override="id1-3-2-2-1-33-2">
                <text:number>•</text:number>
                <text:p text:style-name="al">artikel 2, lid 1b van de Wegenverkeerswet (Wvw) 1994, het beschermen van weggebruikers en passagiers;</text:p>
              </text:list-item>
              <text:list-item text:style-override="id1-3-2-2-1-33-3">
                <text:number>•</text:number>
                <text:p text:style-name="al">artikel 2, lid 1c van de Wegenverkeerswet (Wvw) 1994, het in stand houden van de weg en het waarborgen van de bruikbaarheid daarvan; </text:p>
              </text:list-item>
              <text:list-item text:style-override="id1-3-2-2-1-33-4">
                <text:number>•</text:number>
                <text:p text:style-name="al">artikel 2, lid 1d van de Wegenverkeerswet (Wvw) 1994, het zoveel mogelijk waarborgen van de vrijheid van het verkeer;</text:p>
              </text:list-item>
              <text:list-item text:style-override="id1-3-2-2-1-33-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33-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geen van de belangen genoemd in artikel 2 van de Wegenverkeerswet 1994 onevenredig geschaad ten opzichte van de huidige situatie. </text:p>
            <text:p text:style-name="common-al"/>
            <text:p text:style-name="tussenkopcur">
            <text:span text:style-name="nadrukvet">Belangenafweging </text:span>
          </text:p>
            <text:p text:style-name="common-al">
            <text:span text:style-name="nadrukondlijn">Bewoners </text:span>
          </text:p>
            <text:p text:style-name="common-al">De maatregelen hebben geen gevolgen voor bewoners. </text:p>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De maatregelen zijn in het belang van het (doorgaande) gemotoriseerde verkeer. De verkeerssituatie wordt meer uniform en bevordert het rijden met een lagere snelheid. Daardoor wordt de situatie veiliger en duidelijker. Tegelijkertijd wordt door het verplaatsen van de ingang van de parkeerkoffer de doorstroming bevorderd. Het realiseren van een middengeleider om de richtingen te scheiden vermindert de hinder van conflicterende richtingen wat de kans op ongevallen verminderd. (Doorgaand) gemotoriseerd verkeer ondervindt geen hinder van de maatregel.</text:p>
            <text:p text:style-name="common-al">
            <text:span text:style-name="nadrukondlijn">Langzaam verkeer</text:span>
          </text:p>
            <text:p text:style-name="common-al">De maatregelen zijn in het belang van het langzaam verkeer. De snelheid van het gemotoriseerde verkeer wordt geremd en de waarneming van de aanwezigheid van fietsers wordt bevorderd. Tegelijkertijd worden onderlinge conflicten door de nieuwe middengeleider op het fietspad verminderd. Langzaam verkeer ondervindt hierdoor geen hinder van de maatregelen. </text:p>
            <text:p text:style-name="common-al">
            <text:span text:style-name="nadrukondlijn">Openbaar vervoer </text:span>
          </text:p>
            <text:p text:style-name="common-al">De kleinere boogstraal voldoet aan de eisen voor hoogwaardig openbaar vervoer. De verhoging van de oversteeklocaties voor langzaam verkeer kan enig discomfort voor de busreiziger veroorzaken, echter doordat de snelheid van het OV als gevolg van de aanwezige rotonde toch al laag is, is de hinder beperkt en loopt het OV geen vertraging op. De maatregelen hebben hiermee geen gevolgen voor het openbaar vervoer. </text:p>
            <text:p text:style-name="common-al">
            <text:span text:style-name="nadrukondlijn">Nood- en hulpdiensten</text:span>
          </text:p>
            <text:p text:style-name="common-al">De maatregelen hebben geen gevolgen voor nood- en hulpdiensten.</text:p>
            <text:p text:style-name="common-al">
            <text:span text:style-name="nadrukondlijn">Parkeerders</text:span>
          </text:p>
            <text:p text:style-name="common-al">Voor Kruisweg 47 verdwijnen drie parkeerplaatsen, waarvan één algemene gehandicaptenparkeerplaats. Tegelijkertijd komen er in de parkeerkoffer twee parkeerplaatsen bij, waarvan één algemene gehandicaptenparkeerplaats. Hierdoor neemt het totaal aantal parkeerplaatsen met één af. Op het totaal aantal aanwezige parkeerplaatsen in het centrum verhoogt dit de parkeerdruk nauweljks. De maatregelen hebben hiermee zeer beperkte gevolgen voor parkeerders. </text:p>
            <text:p text:style-name="common-al">
            <text:span text:style-name="nadrukondlijn">Algemeen belang</text:span>
          </text:p>
            <text:p text:style-name="common-al">De maatregelen verbeteren de verkeersveiligheid en bevorderen de bereik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de verkeersveiligheid. Het is niet aannemelijk dat er andere belanghebbenden zijn, waarvan de belangen noemenswaardig worden geschaad.</text:p>
            <text:p text:style-name="common-al">
            <text:span text:style-name="nadrukondlijn">Voorbereiding en overleg</text:span>
          </text:p>
            <text:p text:style-name="common-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5-03-2022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met het nummer 4203940-1037-TEK-08-VB, die een onderdeel is van dit besluit, wordt besloten tot de volgende verkeersmaatregelen: </text:p>
            <text:list text:style-name="id1-3-2-2-1-64">
              <text:list-item text:style-override="id1-3-2-2-1-64-1">
                <text:number>1.</text:number>
                <text:p text:style-name="al">Het (ver)plaatsen van borden conform model D2 uit bijlage I van het Reglement Verkeersregels en Verkeerstekens (RVV) 1990, op de volgende plaatsen: </text:p>
              </text:list-item>
              <text:list-item text:style-override="id1-3-2-2-1-64-2">
                <text:number>•</text:number>
                <text:p text:style-name="al">op de vier zijwegen van de rotonde Beursplein in Hoofddorp, bij het verlaten van de hoofdrijbaan van de rotonde;</text:p>
              </text:list-item>
              <text:list-item text:style-override="id1-3-2-2-1-64-3">
                <text:number>•</text:number>
                <text:p text:style-name="al">op de Kruisweg voor het oprijden van de rotonde vanuit westelijke richting (verplaatsen van het huidige verkeersbord D2 naar het begin van de verlengde middengeleider);</text:p>
              </text:list-item>
              <text:list-item text:style-override="id1-3-2-2-1-64-4">
                <text:number>•</text:number>
                <text:p text:style-name="al">op de Kruisweg voor het op rijden van de rotonde vanuit oostelijke richting (Marktplein); </text:p>
              </text:list-item>
              <text:list-item text:style-override="id1-3-2-2-1-64-5">
                <text:number>•</text:number>
                <text:p text:style-name="al">aan beide zijden op de nieuwe middengeleider op het fietspad in de hoek van de Hoofdweg Westzijde en de parallelle rijbaan van de Kruisweg (in de hoek bij hotel De Beurs);</text:p>
              </text:list-item>
            </text:list>
            <text:p text:style-name="common-al"/>
            <text:list text:style-name="id1-3-2-2-1-66">
              <text:list-item text:style-override="id1-3-2-2-1-66-1">
                <text:number>2.</text:number>
                <text:p text:style-name="al">Het intrekken van de voetgangersoversteekplaats (VOP) op het fietspad van oostelijke tak van de Kruisweg (nabij huisnummer 47) door het verwijderen van borden conform model L2 uit bijlage I van het RVV 1990 en de bijbehorende markering als bedoeld in artikel 49 lid 2 van het RVV 1990;</text:p>
              </text:list-item>
            </text:list>
            <text:p text:style-name="common-al"/>
            <text:list text:style-name="id1-3-2-2-1-68">
              <text:list-item text:style-override="id1-3-2-2-1-68-1">
                <text:number>3.</text:number>
                <text:p text:style-name="al">Het intrekken van de voorrangsregeling op de aansluiting van de Raadhuislaan op de fietsstraat van de Hoofdweg Westzijde (nabij Hoofdweg 671) door het verwijderen van borden conform model B6 uit bijlage I van het RVV 1990 en haaientanden conform artikel 80 RVV 1990;</text:p>
              </text:list-item>
            </text:list>
            <text:p text:style-name="common-al"/>
            <text:list text:style-name="id1-3-2-2-1-70">
              <text:list-item text:style-override="id1-3-2-2-1-70-1">
                <text:number>4.</text:number>
                <text:p text:style-name="al">Het instellen van een gebod tot het volgen van de op het verkeerbord aangegeven rijrichting, uitgezonderd door fietsers, door het plaatsen van bord conform model D5 (R) uit bijlage I van het RVV 1990 met onderbord OB52, op de aansluiting van de Raadhuislaan op de fietsstraat van de Hoofdweg Westzijde (nabij Hoofdweg 671);</text:p>
              </text:list-item>
            </text:list>
            <text:p text:style-name="common-al"/>
            <text:list text:style-name="id1-3-2-2-1-72">
              <text:list-item text:style-override="id1-3-2-2-1-72-1">
                <text:number>5.</text:number>
                <text:p text:style-name="al">Het plaatsen van een bord conform model B6 uit bijlage I van het RVV 1990 bij de reeds aanwezige haaientanden artikel (80 RVV) op het fietspad voor het oprijden van de rotonde vanuit de fietsstraat van de Hoofdweg Westzijde;</text:p>
              </text:list-item>
            </text:list>
            <text:p text:style-name="common-al"/>
            <text:list text:style-name="id1-3-2-2-1-74">
              <text:list-item text:style-override="id1-3-2-2-1-74-1">
                <text:number>6.</text:number>
                <text:p text:style-name="al">Het intrekken van het éénrichtingsverkeer, door het verwijderen van borden conform model C2 en C3 uit bijlage I van het RVV 1990 op het parkeerterrein van het Marktplein;</text:p>
              </text:list-item>
            </text:list>
            <text:p text:style-name="common-al"/>
            <text:list text:style-name="id1-3-2-2-1-76">
              <text:list-item text:style-override="id1-3-2-2-1-76-1">
                <text:number>7.</text:number>
                <text:p text:style-name="al">Het verplaatsen van de huidige aanwijzing als parkeerterrein van het Marktplein naar de nieuwe gecombineerde in-/uitgang van het parkeerterrein, door het verplaatsen van een bord conform model E4 uit bijlage I van het RVV 1990;</text:p>
              </text:list-item>
            </text:list>
            <text:p text:style-name="common-al"/>
            <text:list text:style-name="id1-3-2-2-1-78">
              <text:list-item text:style-override="id1-3-2-2-1-78-1">
                <text:number>8.</text:number>
                <text:p text:style-name="al">Het verplaatsen van de aanwijzing als algemene gehandicaptenparkeerplaats door het verplaatsen van een bord conform model E6 uit bijlage I van het RVV 1990 van de noordoost zijde van de Kruisweg (voor huisnummer 47) naar het eerste parkeervak op het parkeerterrein van het Marktplein;</text:p>
              </text:list-item>
            </text:list>
            <text:p text:style-name="common-al"/>
            <text:list text:style-name="id1-3-2-2-1-80">
              <text:list-item text:style-override="id1-3-2-2-1-80-1">
                <text:number>9.</text:number>
                <text:p text:style-name="al">Dit besluit ter openbare kennis te brengen op 22-4-2022.</text:p>
              </text:list-item>
            </text:list>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S. Sasburg</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187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7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7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passingen rotonde Beursplein  - Hoofddorp – Rotonde Beursplei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2.02307</meta:user-defined>
    <meta:user-defined meta:name="OVERHEIDop.verkeersbordcode">B6</meta:user-defined>
    <meta:user-defined meta:name="OVERHEIDop.verkeersbordcode">C2</meta:user-defined>
    <meta:user-defined meta:name="OVERHEIDop.verkeersbordcode">D2</meta:user-defined>
    <meta:user-defined meta:name="OVERHEIDop.verkeersbordcode">D5</meta:user-defined>
    <meta:user-defined meta:name="OVERHEIDop.verkeersbordcode">E4</meta:user-defined>
    <meta:user-defined meta:name="OVERHEIDop.verkeersbordcode">E6</meta:user-defined>
    <meta:user-defined meta:name="OVERHEIDop.verkeersbordcode">L2</meta:user-defined>
    <dc:language>nl</dc:language>
    <meta:user-defined meta:name="OVERHEIDop.locatietype/OVERHEIDop.gebiedsmarkering">Weg</meta:user-defined>
    <meta:user-defined meta:name="DC.title">Verkeersbesluit – Gemeente Haarlemmermeer – Hoofddorp – Rotonde Beursplein</meta:user-defined>
    <meta:user-defined meta:name="DCTERMS.W3CDTF/DCTERMS.available">2022-04-22</meta:user-defined>
    <meta:user-defined meta:name="OVERHEIDop.externeBijlage">Besluittekening|exb-2022-23392</meta:user-defined>
    <meta:user-defined meta:name="DCTERMS.W3CDTF/OVERHEIDop.jaargang">2022</meta:user-defined>
    <meta:user-defined meta:name="OVERHEIDop.publicationIssue">181870</meta:user-defined>
    <meta:user-defined meta:name="OVERHEIDop.GmbID/DC.identifier">gmb-2022-181870</meta:user-defined>
    <meta:user-defined meta:name="OVERHEIDop.versieInformatie"/>
  </office:meta>
</office:document-meta>
</file>