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58 Hoogezand, Verlenging beslistermijn omgevingsvergunning (reguliere procedure) Z2022-000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straat 258, 9601 EN te Hoogezand, voor de wijziging van gebruik van winkel naar sportschool ingediend op 1 febr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86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258 Hoogezand, Verlenging beslistermijn omgevingsvergunning (reguliere procedure) Z2022-000964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69</meta:user-defined>
    <meta:user-defined meta:name="OVERHEIDop.GmbID/DC.identifier">gmb-2022-181869</meta:user-defined>
    <meta:user-defined meta:name="OVERHEIDop.versieInformatie"/>
  </office:meta>
</office:document-meta>
</file>