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2 Vismarktstraat Breda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093</text:p>
            <text:p text:style-name="common-al">Ingekomen: 13-04-2022</text:p>
            <text:p text:style-name="common-al">Locatie: Vismarktstraat Breda</text:p>
            <text:p text:style-name="common-al">Omschrijving: Koningsdag 2022 Vismarktstraat Breda</text:p>
            <text:p text:style-name="common-al">Periode: van 26-04-2022 17:00 uur tot 27-04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86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093</meta:user-defined>
    <meta:user-defined meta:name="DCTERMS.abstract">Koningsdag 2022 Vismarktstraat Breda</meta:user-defined>
    <dc:language>nl</dc:language>
    <meta:user-defined meta:name="OVERHEIDop.locatietype/OVERHEIDop.gebiedsmarkering">Punt</meta:user-defined>
    <meta:user-defined meta:name="DC.title">Aanvraag evenementenvergunning, Koningsdag 2022 Vismarktstraat Breda,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65</meta:user-defined>
    <meta:user-defined meta:name="OVERHEIDop.GmbID/DC.identifier">gmb-2022-181865</meta:user-defined>
    <meta:user-defined meta:name="OVERHEIDop.versieInformatie"/>
  </office:meta>
</office:document-meta>
</file>