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eclame aan de gevel: IJsselkade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Jsselkade 20, 7001 AP</text:p>
            <text:p text:style-name="common-al">Omschrijving:  wijzigen van de reclame aan de gevel</text:p>
            <text:p text:style-name="common-al">Dossiernummer:  20220193</text:p>
            <text:p text:style-name="common-al">Datum indiening:  7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 wijzigen van de reclame aan de gevel: IJsselkade 20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52</meta:user-defined>
    <meta:user-defined meta:name="OVERHEIDop.GmbID/DC.identifier">gmb-2022-181852</meta:user-defined>
    <meta:user-defined meta:name="OVERHEIDop.versieInformatie"/>
  </office:meta>
</office:document-meta>
</file>