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tenlustlaan 13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bben we een aanvraag omgevingsvergunning voor de kap van 3 bomen op de Hartenlustlaan 1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8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artenlustlaan 13 in Bloemendaa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85</meta:user-defined>
    <meta:user-defined meta:name="OVERHEIDop.GmbID/DC.identifier">gmb-2022-18185</meta:user-defined>
    <meta:user-defined meta:name="OVERHEIDop.versieInformatie"/>
  </office:meta>
</office:document-meta>
</file>