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nacht &amp; dag St. Janstraat, St. Janstraat 3A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092</text:p>
            <text:p text:style-name="common-al">Ingekomen: 13-04-2022</text:p>
            <text:p text:style-name="common-al">Locatie: St. Janstraat 3A 4811ZK Breda</text:p>
            <text:p text:style-name="common-al">Omschrijving: Koningsnacht &amp; dag St. Janstraat</text:p>
            <text:p text:style-name="common-al">Periode: van 26-04-2022 20:00 uur tot 27-04-2022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84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4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4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092</meta:user-defined>
    <meta:user-defined meta:name="DCTERMS.abstract">Koningsnacht &amp; dag St. Janstraat</meta:user-defined>
    <dc:language>nl</dc:language>
    <meta:user-defined meta:name="OVERHEIDop.locatietype/OVERHEIDop.gebiedsmarkering">Punt</meta:user-defined>
    <meta:user-defined meta:name="DC.title">Aanvraag evenementenvergunning, Koningsnacht &amp; dag St. Janstraat, St. Janstraat 3A 4811ZK Breda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849</meta:user-defined>
    <meta:user-defined meta:name="OVERHEIDop.GmbID/DC.identifier">gmb-2022-181849</meta:user-defined>
    <meta:user-defined meta:name="OVERHEIDop.versieInformatie"/>
  </office:meta>
</office:document-meta>
</file>