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[DVT00L04023] Deventer L 4023, nabij Citroenvlinder 12, 7423 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4186</text:p>
            <text:p text:style-name="common-al">Ingekomen: 19-04-2022</text:p>
            <text:p text:style-name="common-al">Locatie: [DVT00L04023] Deventer L 4023, nabij Citroenvlinder 12, 7423 GH Deventer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1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[DVT00L04023] Deventer L 4023, nabij Citroenvlinder 12, 7423 GH Devent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48</meta:user-defined>
    <meta:user-defined meta:name="OVERHEIDop.GmbID/DC.identifier">gmb-2022-181848</meta:user-defined>
    <meta:user-defined meta:name="OVERHEIDop.versieInformatie"/>
  </office:meta>
</office:document-meta>
</file>