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9 driehoeksborden ter aankondiging van Bevrijdingsdag RTV Noord van 25 april t/m 5 mei 2022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april 2022 een besluit genomen op de aanvraag met zaaknummer Z202201105 voor het tijdelijk plaatsen van 9 driehoeksborden ter aankondiging van Bevrijdingsdag RTV Noord van 25 april t/m 5 mei 2022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84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9 driehoeksborden ter aankondiging van Bevrijdingsdag RTV Noord van 25 april t/m 5 mei 2022 - in de gemeente Westerkwarti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45</meta:user-defined>
    <meta:user-defined meta:name="OVERHEIDop.GmbID/DC.identifier">gmb-2022-181845</meta:user-defined>
    <meta:user-defined meta:name="OVERHEIDop.versieInformatie"/>
  </office:meta>
</office:document-meta>
</file>