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Aerdtsedijk 40 Aer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Buitengebied 2008’ vast te stellen. Met dit besluit wordt beoogd medewerking te verlenen aan ‎het verplaatsen van een woning en gebruik voor reguliere bewoning op het perceel aan de Aerdtsedijk 40 te Aerdt. </text:p>
            <text:p text:style-name="common-al">
            <text:span text:style-name="nadrukvet">Inzage</text:span>
          </text:p>
            <text:p text:style-name="common-al">Het ontwerpbesluit met de daarop betrekking hebbende liggen met ingang van 28 april 2022 gedurende zes weken ter inzage bij het loket Vergunningen in het BATgebouw aan de Kerkstraat 27 in Zevenaar. De stukken kunnen daar tijdens openingstijden op afspraak door iedereen worden ingezien. Het ontwerpbesluit is digitaal te raadplegen via de gemeentelijke site: https://0299.ropubliceer.nl/ en via de landelijke site: www.ruimtelijkeplannen.nl met IDN: NL.IMRO.0299.PV00AERDTSEDIJK40-ON01.</text:p>
            <text:p text:style-name="common-al">
            <text:span text:style-name="nadrukvet">Zienswijzen</text:span>
          </text:p>
            <text:p text:style-name="last-al">Gedurende de termijn van terinzagelegging (van 28 april 2022 tot en met 8 juni 2022) kan door een ieder een zienswijzen tegen het ontwerpbesluit naar voren worden gebracht bij het college van burgemeester en wethouders van Zevenaar, Postbus 10, 6900 AA Zevenaar. Voor mondelinge zienswijzen dient een afspraak te worden gemaakt bij de heer Harmsen tel:(0316)595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184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4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4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projectomgevingsvergunning ‘Aerdtsedijk 40 Aerdt’</meta:user-defined>
    <meta:user-defined meta:name="OVERHEIDop.datumEindeReactietermijn">2022-06-08</meta:user-defined>
    <meta:user-defined meta:name="OVERHEIDop.terinzageleggingBG">https://www.ruimtelijkeplannen.nl/viewer/view?planidn=NL.IMRO.0299.PV00AERDTSEDIJK40-ON01</meta:user-defined>
    <meta:user-defined meta:name="DCTERMS.W3CDTF/DCTERMS.available">2022-04-25</meta:user-defined>
    <meta:user-defined meta:name="DCTERMS.W3CDTF/OVERHEIDop.jaargang">2022</meta:user-defined>
    <meta:user-defined meta:name="OVERHEIDop.publicationIssue">181844</meta:user-defined>
    <meta:user-defined meta:name="OVERHEIDop.GmbID/DC.identifier">gmb-2022-181844</meta:user-defined>
    <meta:user-defined meta:name="OVERHEIDop.versieInformatie"/>
  </office:meta>
</office:document-meta>
</file>