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arkeernormen 2016, vers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Toetsingskader voor vastgoedontwikkelingen, bestemmingsplannen en omgevingsvergunningen in de gemeente Zwolle</text:span>
            </text:p>
            <text:p text:style-name="al"/>
            <text:p text:style-name="al">Gemeente Zwolle, bekendmaking regeling parkeernormen 2016, versie 2021.</text:p>
            <text:p text:style-name="al">Burgemeester en wethouders van de gemeente Zwolle,</text:p>
            <text:p text:style-name="al">Besluiten d.d. 21 december 2021 de regeling parkeernormen 2016, versie 2021 vast te stellen.</text:p>
            <text:p text:style-name="al">Deze beleidsregel treedt 1 dag na publicatie in werking.</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list text:style-name="id1-3-2-2-2-3">
              <text:list-item text:style-override="id1-3-2-2-2-3-1">
                <text:number>a.</text:number>
                <text:p text:style-name="al">Aanvrager: degene die een plan tot uitvoering wil brengen dat gevolgen heeft voor de parkeeropgave, en waarvoor al dan niet een omgevingsvergunning dient te worden aangevraagd, zoals bedoeld in artikel 2.1, eerste lid, onder a en/of onder c, van de Wet algemene bepalingen omgevingsrecht.</text:p>
              </text:list-item>
              <text:list-item text:style-override="id1-3-2-2-2-3-2">
                <text:number>b.</text:number>
                <text:p text:style-name="al">Parkeeropgave: het benodigd aantal parkeerplaatsen waarin moet worden voorzien op basis van het gebruik van het terrein, het plan en/of het bouwwerk.</text:p>
              </text:list-item>
              <text:list-item text:style-override="id1-3-2-2-2-3-3">
                <text:number>c.</text:number>
                <text:p text:style-name="al">Eigen terrein: het terrein (op of onder de grond of in, op of onder de bouwwerken behorende bij het plan) en/of het bouwwerk dat de aanvrager in eigendom of in gebruik heeft en waarover hij kan beschikken en die bij het plan en/of het bouwwerk horen.</text:p>
              </text:list-item>
              <text:list-item text:style-override="id1-3-2-2-2-3-4">
                <text:number>d.</text:number>
                <text:p text:style-name="al">Parkeervergunningengebied: het gebied waarbinnen het parkeren is gereguleerd op basis van de Parkeerverordening en de Regeling Parkeervergunningen.</text:p>
              </text:list-item>
              <text:list-item text:style-override="id1-3-2-2-2-3-5">
                <text:number>e.</text:number>
                <text:p text:style-name="al">Centrum: het gebied begrensd door de Stadsgracht, Schuttevaerhaven en Achtergracht. </text:p>
              </text:list-item>
              <text:list-item text:style-override="id1-3-2-2-2-3-6">
                <text:number>f.</text:number>
                <text:p text:style-name="al">POET-lijst: Parkeren Op Eigen Terrein-lijst, waarop adressen staan vermeld die beschikken over parkeergelegenheid op eigen terrein of waarvoor een nulvergunningenafspraak is gemaakt.</text:p>
              </text:list-item>
              <text:list-item text:style-override="id1-3-2-2-2-3-7">
                <text:number>g.</text:number>
                <text:p text:style-name="al">Parkeerkencijfers CROW: De in de CROW uitgave 381 ”Toekomstbestendig parkeren –Kencijfers parkeren en verkeersgeneratie” opgenomen parkeerkencijfers en wijzigingen daarop.</text:p>
              </text:list-item>
              <text:list-item text:style-override="id1-3-2-2-2-3-8">
                <text:number>h.</text:number>
                <text:p text:style-name="al">Invloedgebied: het gebied rondom een plan dat wordt begrensd op basis van acceptabele loopafstanden behorende bij de functie van het plan. Wanneer het plan gelegen is binnen een parkeervergunningengebied, is het invloedgebied voor de gebruikers gelijk aan de parkeersector en de daarbij behorende parkeeraccommodaties en voor de bezoekers aangevuld met acceptabele loopafstanden.</text:p>
              </text:list-item>
            </text:list>
            <text:p text:style-name="al"/>
          </text:section>
          <text:section text:name="artikel_id1-3-2-2-3" text:style-name="artikel">
            <text:p text:style-name="artikel_kop_titel"><text:span text:style-name="artikel_kop_label">Artikel</text:span> <text:span text:style-name="artikel_kop_nr">2.</text:span> Bepalen parkeeropgave</text:p>
            <text:p text:style-name="al">2.1 Er moet, afhankelijk van de omvang, de bestemming, de functie en het gebruik van het gebouw en/of het terrein, ten behoeve van het parkeren of stallen van auto´s parkeerruimte op het eigen terrein worden aangelegd conform de parkeeropgave. </text:p>
            <text:p text:style-name="al"/>
            <text:list text:style-name="id1-3-2-2-3-4">
              <text:list-item text:style-override="id1-3-2-2-3-4-1">
                <text:number>2.2</text:number>
                <text:p text:style-name="al">De parkeeropgave wordt bepaald op basis van de Parkeerkencijfers CROW en de in het bijgevoegde kaartbeeld aangegeven indeling in schil centrum, centrum, niet stedelijk, matig stedelijk, sterk stedelijk en zeer sterk stedelijk. Een berekening die resulteert in een getal met een decimaal, wordt bij een decimaal van 4 of lager afgerond naar hetzelfde getal en bij een decimaal hoger dan 4 afgerond naar het eerstvolgende getal.</text:p>
                <text:p text:style-name="al"/>
              </text:list-item>
            </text:list>
            <text:list text:style-name="id1-3-2-2-3-5">
              <text:list-item text:style-override="id1-3-2-2-3-5-1">
                <text:number>2.3</text:number>
                <text:p text:style-name="al">De parkeeropgave wordt als volgt bepaald:</text:p>
              </text:list-item>
            </text:list>
            <text:list text:style-name="id1-3-2-2-3-6">
              <text:list-item text:style-override="id1-3-2-2-3-6-1">
                <text:number>a.</text:number>
                <text:p text:style-name="al">Door toepassing van het gemiddelde in de bandbreedte van de Parkeerkencijfers CROW. Het realiseren van meer parkeerruimte is toegestaan tot aan de bovengrens die in de bandbreedte van de Parkeerkencijfers CROW is aangegeven;</text:p>
              </text:list-item>
              <text:list-item text:style-override="id1-3-2-2-3-6-2">
                <text:number>b.</text:number>
                <text:p text:style-name="al">Door onderscheid te maken in aandelen gebruikers en bezoekers. Gebruikers zijn de bewoners en de bedrijven die in een bouwwerk of op een terrein woonachtig of gevestigd zijn; </text:p>
              </text:list-item>
              <text:list-item text:style-override="id1-3-2-2-3-6-3">
                <text:number>c.</text:number>
                <text:p text:style-name="al">Er wordt rekening gehouden met de aanwezigheidspercentages zoals opgenomen in de Parkeerkencijfers CROW;</text:p>
              </text:list-item>
              <text:list-item text:style-override="id1-3-2-2-3-6-4">
                <text:number>d.</text:number>
                <text:p text:style-name="al">Bij een functiewijziging of wijziging van het gebruik wordt er rekening gehouden met de parkeeropgave die aan de/het te vervallen functie/gebruik kan worden toegeschreven, gerekend naar het maatgevend moment voor de nieuwe situatie, op basis van de huidige Parkeerkencijfers CROW, mits die functie/het gebruik in de laatste twee jaren vóór de datum van aanvraag omgevingsvergunning in de praktijk aanwezig was. Voor het bepalen van de parkeeropgave van de nieuwe situatie wordt voornoemde parkeeropgave verrekend met de parkeeropgave voor de nieuwe situatie.</text:p>
                <text:p text:style-name="al"/>
              </text:list-item>
            </text:list>
            <text:p text:style-name="al">2.4.1 Als het voldoen aan de parkeeropgave op eigen terrein op overwegende bezwaren stuit en deze voldoende aannemelijk zijn gemaakt, kan worden afgeweken van het bepaalde in de voorgaande artikelen voor het aandeel <text:span text:style-name="nadrukondlijn">gebruikers</text:span>, indien:</text:p>
            <text:list text:style-name="id1-3-2-2-3-8">
              <text:list-item text:style-override="id1-3-2-2-3-8-1">
                <text:number>a.</text:number>
                <text:p text:style-name="al">binnen het parkeervergunningengebied zich één of meerdere van de onderstaande situaties voordoen:</text:p>
                <text:list text:style-name="id1-3-2-2-3-8-1-3">
                  <text:list-item text:style-override="id1-3-2-2-3-8-1-3-1">
                    <text:number>1.</text:number>
                    <text:p text:style-name="al">aan de gebruiker een of meerdere parkeervergunning(en) verleend kunnen worden voor de parkeeropgave, omdat het maximaal aantal uit te geven parkeervergunningen van de parkeersector niet is of door toevoeging van het plan wordt bereikt; en/of</text:p>
                  </text:list-item>
                  <text:list-item text:style-override="id1-3-2-2-3-8-1-3-2">
                    <text:number>2.</text:number>
                    <text:p text:style-name="al">indien op een andere wijze in de parkeeropgave is voorzien binnen het invloedgebied voor gebruikers, alleen onder de voorwaarde dat het adres/de adressen op de POET-lijst wordt/worden geplaatst; en/of</text:p>
                  </text:list-item>
                  <text:list-item text:style-override="id1-3-2-2-3-8-1-3-3">
                    <text:number>3.</text:number>
                    <text:p text:style-name="al">als naar het oordeel van het bevoegd gezag voldoende gemotiveerd en onderbouwd is dat het realiseren van de parkeeropgave of wel laad- of losruimte niet of slechts gedeeltelijk noodzakelijk is, onder voorwaarde dat het adres/de adressen afhankelijk van het plan geheel of gedeeltelijk op de POET-lijst wordt/worden geplaatst.</text:p>
                  </text:list-item>
                </text:list>
              </text:list-item>
              <text:list-item text:style-override="id1-3-2-2-3-8-2">
                <text:number>b.</text:number>
                <text:p text:style-name="al">buiten het parkeervergunningengebied zich één of meerdere van de onderstaande situaties voordoen:</text:p>
                <text:list text:style-name="id1-3-2-2-3-8-2-3">
                  <text:list-item text:style-override="id1-3-2-2-3-8-2-3-1">
                    <text:number>1.</text:number>
                    <text:p text:style-name="al">als gevolg van de parkeeropgave de parkeerdruk in de openbare ruimte binnen het invloedgebied door het plan onder de 80% is en blijft; en/of</text:p>
                  </text:list-item>
                  <text:list-item text:style-override="id1-3-2-2-3-8-2-3-2">
                    <text:number>2.</text:number>
                    <text:p text:style-name="al">indien op een andere wijze, anders dan in de openbare ruimte, in de parkeeropgave is voorzien binnen het invloedgebied voor gebruikers; en/of</text:p>
                  </text:list-item>
                  <text:list-item text:style-override="id1-3-2-2-3-8-2-3-3">
                    <text:number>3.</text:number>
                    <text:p text:style-name="al">als naar het oordeel van het bevoegd gezag voldoende gemotiveerd en onderbouwd is dat het realiseren van de parkeeropgave of wel laad- of losruimte niet of slechts gedeeltelijk noodzakelijk is.</text:p>
                    <text:p text:style-name="al"/>
                  </text:list-item>
                </text:list>
              </text:list-item>
            </text:list>
            <text:p text:style-name="al">2.4.2 Als het voldoen aan de parkeeropgave op eigen terrein op overwegende bezwaren stuit en deze voldoende aannemelijk zijn gemaakt, kan worden afgeweken van het bepaalde in de voorgaande artikelen voor het aandeel<text:span text:style-name="nadrukondlijn"> bezoekers</text:span>, indien:</text:p>
            <text:list text:style-name="id1-3-2-2-3-10">
              <text:list-item text:style-override="id1-3-2-2-3-10-1">
                <text:number>a.</text:number>
                <text:p text:style-name="al">binnen het parkeervergunningengebied op een andere wijze in de parkeeropgave is voorzien binnen het invloedgebied voor bezoekers; </text:p>
              </text:list-item>
              <text:list-item text:style-override="id1-3-2-2-3-10-2">
                <text:number>b.</text:number>
                <text:p text:style-name="al">buiten het parkeervergunningengebied zich een of meerdere van de onderstaande situaties voordoen:</text:p>
              </text:list-item>
              <text:list-item text:style-override="id1-3-2-2-3-10-3">
                <text:number>1.</text:number>
                <text:p text:style-name="al">als gevolg van de parkeeropgave de parkeerdruk in de openbare ruimte binnen het invloedgebied voor bezoekers onder de 80% is en blijft, en/of </text:p>
              </text:list-item>
              <text:list-item text:style-override="id1-3-2-2-3-10-4">
                <text:number>2.</text:number>
                <text:p text:style-name="al">op andere wijze in de parkeeropgave is voorzien binnen het invloedgebied voor bezoekers. </text:p>
                <text:p text:style-name="al"/>
              </text:list-item>
            </text:list>
            <text:p text:style-name="al">2.4.3 Afwijking van de bovengrens kan indien het voldoen aan die regel door bijzondere omstandigheden op overwegende bezwaren stuit.</text:p>
            <text:p text:style-name="al"/>
            <text:p text:style-name="al">2.5 Als het voldoen aan de parkeeropgave op overwegende bezwaren stuit, kan afgeweken worden van het bepaalde in de voorgaande artikelen voor plannen waarvan de parkeeropgave voor het gehele plan maximaal twee parkeerplaatsen bedraagt en die gelegen zijn in het centrum. De afwijking wordt alleen verleend onder de voorwaarde dat het adres/de adressen op de POET-lijst worden geplaatst. </text:p>
          </text:section>
          <text:section text:name="artikel_id1-3-2-2-4" text:style-name="artikel">
            <text:p text:style-name="artikel_kop_titel"><text:span text:style-name="artikel_kop_label">Artikel</text:span> <text:span text:style-name="artikel_kop_nr">3.</text:span> Afmeting en bereikbaarheid van de parkeerplaatsen </text:p>
            <text:p text:style-name="al">3.1 De afmeting en inrichting van een parkeerplaats en van een laad- en losplaats moet minimaal voldoen aan de meest recente richtlijnen van het CROW. </text:p>
            <text:p text:style-name="al"/>
            <text:p text:style-name="al">3.2 De parkeerplaatsen moeten afzonderlijk kunnen worden gebruikt en bereikbaar zijn op een verkeersveilige wijze. </text:p>
          </text:section>
          <text:section text:name="artikel_id1-3-2-2-5" text:style-name="artikel">
            <text:p text:style-name="artikel_kop_titel"><text:span text:style-name="artikel_kop_label">Artikel</text:span> <text:span text:style-name="artikel_kop_nr">4.</text:span> Inwerkingtreding, overgangsbepaling en citeertitel</text:p>
            <text:p text:style-name="al">4.1 Deze Regeling treedt in werking met ingang van de eerste dag na die van de publicatie.</text:p>
            <text:p text:style-name="al"/>
            <text:p text:style-name="al">4.2 Op een aanvraag om een omgeveingsvergunning, die is ingediend vóór inwertkingtreding van deze Regeling en waarop op dit tijdstip nog niet is beschikt, is deze Regeling van toepassing, tenzij de aanvrager daardoor in een nadeliger positie wordt gebracht.</text:p>
            <text:p text:style-name="al"/>
            <text:p text:style-name="al">4.3 Deze Regeling kan worden aangehaald als 'Regeling Parkeernormen 2016, versie 2021</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N.v.t.</meta:user-defined>
    <meta:user-defined meta:name="OVERHEIDop.referentienummer">cb 2021-12.21</meta:user-defined>
    <meta:user-defined meta:name="DCTERMS.alternative">Regeling parkeernormen 2016, versie 2021</meta:user-defined>
    <dc:language>nl</dc:language>
    <meta:user-defined meta:name="OVERHEIDop.locatietype/OVERHEIDop.gebiedsmarkering">Gemeente</meta:user-defined>
    <meta:user-defined meta:name="DC.title">Regeling Parkeernormen 2016, versie 2021</meta:user-defined>
    <meta:user-defined meta:name="DCTERMS.W3CDTF/DCTERMS.available">2022-01-17</meta:user-defined>
    <meta:user-defined meta:name="OVERHEIDop.externeBijlage">Toelichting bij de regeling parkeernormen|exb-2022-2701</meta:user-defined>
    <meta:user-defined meta:name="DCTERMS.W3CDTF/OVERHEIDop.jaargang">2022</meta:user-defined>
    <meta:user-defined meta:name="OVERHEIDop.publicationIssue">18184</meta:user-defined>
    <meta:user-defined meta:name="OVERHEIDop.betreftRegeling">CVDR671622_1</meta:user-defined>
    <meta:user-defined meta:name="xs:date/OVERHEIDop.startdatum">2022-01-18</meta:user-defined>
    <meta:user-defined meta:name="OVERHEIDop.GmbID/DC.identifier">gmb-2022-18184</meta:user-defined>
    <meta:user-defined meta:name="OVERHEIDop.versieInformatie"/>
  </office:meta>
</office:document-meta>
</file>