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plaatsen van zonnecollectoren en het aanleggen van een uitrit: Rijksweg 27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ijksweg 270, 7011 EG</text:p>
            <text:p text:style-name="common-al">Omschrijving:  verbouwen van de woning, plaatsen van zonnecollectoren en het aanleggen van een uitrit</text:p>
            <text:p text:style-name="common-al">Dossiernummer:  20220188</text:p>
            <text:p text:style-name="common-al">Datum indiening:  5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de woning, plaatsen van zonnecollectoren en het aanleggen van een uitrit: Rijksweg 270 in Gaander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37</meta:user-defined>
    <meta:user-defined meta:name="OVERHEIDop.GmbID/DC.identifier">gmb-2022-181837</meta:user-defined>
    <meta:user-defined meta:name="OVERHEIDop.versieInformatie"/>
  </office:meta>
</office:document-meta>
</file>