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maken van een constructieve doorbraak en het wijzigen van de zijgevel, Glanswit 2, 2718A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4797</text:p>
            <text:p text:style-name="common-al">Het product:omgevingsvergunning</text:p>
            <text:p text:style-name="common-al">De omschrijving van de zaak:het maken van een constructieve doorbraak en het wijzigen van de zijgevel</text:p>
            <text:p text:style-name="common-al">De ontvangstdatum van de zaak:15 november 2021</text:p>
            <text:p text:style-name="common-al">De globale locatie:Glanswit 2, 2718AD Zoetermeer</text:p>
            <text:p text:style-name="common-al">
            <text:span text:style-name="nadrukvet">Besluitgegevens</text:span>
          </text:p>
            <text:p text:style-name="common-al">De besluitdatum:13 januar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183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8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8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Glanswit 2, 2718AD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maken van een constructieve doorbraak en het wijzigen van de zijgevel, Glanswit 2, 2718AD Zoetermeer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183</meta:user-defined>
    <meta:user-defined meta:name="OVERHEIDop.GmbID/DC.identifier">gmb-2022-18183</meta:user-defined>
    <meta:user-defined meta:name="OVERHEIDop.versieInformatie"/>
  </office:meta>
</office:document-meta>
</file>