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: Vinkenstraat 29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Vinkenstraat 29, 7011 DE</text:p>
            <text:p text:style-name="common-al">Omschrijving:  plaatsen van een carport</text:p>
            <text:p text:style-name="common-al">Dossiernummer:  20220185</text:p>
            <text:p text:style-name="common-al">Datum indiening:  1 april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82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2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2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carport: Vinkenstraat 29 in Gaander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28</meta:user-defined>
    <meta:user-defined meta:name="OVERHEIDop.GmbID/DC.identifier">gmb-2022-181828</meta:user-defined>
    <meta:user-defined meta:name="OVERHEIDop.versieInformatie"/>
  </office:meta>
</office:document-meta>
</file>