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carport, legalisatie en functieaanpassing van een woning op de locatie Ambachtstraat 1a, 3417 EX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519 en OLO nummer: 6757691</text:p>
            <text:p text:style-name="common-al">Op 21 februari heeft de gemeente een aanvraag ontvangen voor een omgevingsvergunning op het adres Ambachtstraat 1a, 3417 EX Montfoort. </text:p>
            <text:p text:style-name="common-al">De aanvraag betreft het plaatsen van een carport, legalisatie en functieaanpassing van een woning. De gemeente heeft op 16 april 2022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1519 en OLO nummer: 6757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18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carport, legalisatie en functieaanpassing van een woning op de locatie Ambachtstraat 1a, 3417 EX Montfoort.</meta:user-defined>
    <meta:user-defined meta:name="DCTERMS.W3CDTF/DCTERMS.available">2022-04-22</meta:user-defined>
    <meta:user-defined meta:name="DCTERMS.W3CDTF/OVERHEIDop.jaargang">2022</meta:user-defined>
    <meta:user-defined meta:name="OVERHEIDop.publicationIssue">181826</meta:user-defined>
    <meta:user-defined meta:name="OVERHEIDop.GmbID/DC.identifier">gmb-2022-181826</meta:user-defined>
    <meta:user-defined meta:name="OVERHEIDop.versieInformatie"/>
  </office:meta>
</office:document-meta>
</file>