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ikenlaan 4 5374 P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2 heeft de gemeente bovenstaande sloopmelding ontvangen.</text:p>
            <text:p text:style-name="common-al">De melding betreft locatie Eikenlaan 4 5374 PB Schaijk, en is geregistreerd onder zaaknummer Z2022-001615 en betreft het verwijderen van asbesthoudende onderdelen van een woonhuis en opslagschuren.</text:p>
            <text:p text:style-name="common-al">De melding is geaccepteerd op 20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8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615</meta:user-defined>
    <meta:user-defined meta:name="DCTERMS.abstract">verwijderen van asbesthoudende onderdelen van een woonhuis en opslagschuren</meta:user-defined>
    <dc:language>nl</dc:language>
    <meta:user-defined meta:name="OVERHEIDop.locatietype/OVERHEIDop.gebiedsmarkering">Punt</meta:user-defined>
    <meta:user-defined meta:name="DC.title">Ontvangen sloopmelding, Eikenlaan 4 5374 PB Schaij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25</meta:user-defined>
    <meta:user-defined meta:name="OVERHEIDop.GmbID/DC.identifier">gmb-2022-181825</meta:user-defined>
    <meta:user-defined meta:name="OVERHEIDop.versieInformatie"/>
  </office:meta>
</office:document-meta>
</file>