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projectbord: Havenstraat 6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Havenstraat 63, 7005 AG</text:p>
            <text:p text:style-name="common-al">Omschrijving:  plaatsen van een projectbord</text:p>
            <text:p text:style-name="common-al">Dossiernummer:  20220184</text:p>
            <text:p text:style-name="common-al">Datum indiening:  1 april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1824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82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82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plaatsen van een projectbord: Havenstraat 63 in Doetinchem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824</meta:user-defined>
    <meta:user-defined meta:name="OVERHEIDop.GmbID/DC.identifier">gmb-2022-181824</meta:user-defined>
    <meta:user-defined meta:name="OVERHEIDop.versieInformatie"/>
  </office:meta>
</office:document-meta>
</file>