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Huisregels Koningsdag 2022</text:p>
      <text:section text:name="regeling_id1-3-2" text:style-name="regeling">
        <text:section text:name="aanhef_id1-3-2-1" text:style-name="aanhef">
          <text:section text:name="preambule_id1-3-2-1-1" text:style-name="preambule">
            <text:p text:style-name="al">Het college en de burgemeester, ieder voor zover het zijn bevoegdheid betreft, maken bekend:</text:p>
            <text:p text:style-name="al"/>
            <text:p text:style-name="al">dat zij in de vergadering van 12 april 2022 het Besluit Huisregels Koningsdag 2022 hebben vastgesteld. </text:p>
            <text:p text:style-name="al"/>
            <text:p text:style-name="al">
            <text:span text:style-name="nadrukvet">BESLUIT HUISREGELS KONINGSDAG 2022</text:span>
          </text:p>
            <text:p text:style-name="al"/>
            <text:p text:style-name="al">Gelet op artikel 172 en 174 Gemeentewet en de artikelen 2:16, 2:50 en 5:12(a) van de Algemene Plaatselijke Verordening Groningen 2021;</text:p>
            <text:p text:style-name="al"/>
            <text:p text:style-name="al">Overwegende dat het voor een ordelijk en veilig verloop van Koningsnacht en Koningsdag 2022 noodzakelijk is regels te stellen die gelden voor delen van de stad Groningen;</text:p>
            <text:p text:style-name="al"/>
            <text:p text:style-name="al">HEBBEN BESLOTEN:</text:p>
            <text:p text:style-name="al"/>
            <text:p text:style-name="al">Vast te stellen het Besluit Huisregels Koningsda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Huisregels</text:p>
            <text:list text:style-name="id1-3-2-2-1-2">
              <text:list-item text:style-override="id1-3-2-2-1-2">
                <text:number>1.</text:number>
                <text:p text:style-name="al">voor de nacht van dinsdag 26 april 2022 op woensdag 27 april 2022 (Koningsnacht) wordt voor het Poeleplein de eindtijd voor muziekfestiviteiten vastgesteld op 01.00 uur en voor tappen op 01.30 uur;</text:p>
              </text:list-item>
              <text:list-item text:style-override="id1-3-2-2-1-3">
                <text:number>2.</text:number>
                <text:p text:style-name="al">voor de nacht van dinsdag 26 april 2022 op woensdag 27 april 2022 (Koningsnacht) wordt voor de Peperstraat de eindtijd voor tappen vastgesteld op 01.00 uur;</text:p>
              </text:list-item>
              <text:list-item text:style-override="id1-3-2-2-1-4">
                <text:number>3.</text:number>
                <text:p text:style-name="al">voor de nacht van dinsdag 26 april 2022 op woensdag 27 april 2022 (Koningsnacht) wordt voor de Vismarkt de eindtijd voor muziekfestiviteiten vastgesteld op 02.00 uur en voor tappen op 03.00 uur;</text:p>
              </text:list-item>
              <text:list-item text:style-override="id1-3-2-2-1-5">
                <text:number>4.</text:number>
                <text:p text:style-name="al">voor de nacht van dinsdag 26 april 2022 op woensdag 27 april 2022 (Koningsnacht) wordt voor de Ellebogenbuurt de eindtijd voor muziekfestiviteiten vastgesteld op 02.00 uur en voor tappen op 03.00 uur;</text:p>
              </text:list-item>
              <text:list-item text:style-override="id1-3-2-2-1-6">
                <text:number>5.</text:number>
                <text:p text:style-name="al">in afwijking van het locatieprofiel Stadspark-Drafbaan voor het evenement Helden van Oranje op het Evenemententerrein Stadspark in de nacht van dinsdag 26 april 2022 op woensdag 27 april 2022 (Koningsnacht) wordt de begintijd voor muziekfestiviteiten en voor tappen vastgesteld op 18.00 uur en de eindtijd voor muziekfestiviteiten en voor tappen op 01.00 uur; </text:p>
              </text:list-item>
              <text:list-item text:style-override="id1-3-2-2-1-7">
                <text:number>6.</text:number>
                <text:p text:style-name="al">voor het evenement Koningsnacht aan de Helsinkistraat in de nacht van dinsdag 26 april 2022 op woensdag 27 april 2022 (Koningsnacht) wordt de begintijd voor muziekfestiviteiten en voor tappen vastgesteld op 19.00 en de eindtijd voor muziekfestiviteiten en tappen op 01.00 uur;</text:p>
              </text:list-item>
              <text:list-item text:style-override="id1-3-2-2-1-8">
                <text:number>7.</text:number>
                <text:p text:style-name="al">voor het evenement Koningsdag aan de Helsinkistraat op woensdag 27 april 2022 wordt de begintijd vastgesteld op 13.00 uur en de eindtijd voor de muziekfestiviteiten en voor tappen vastgesteld op 01.00 uur;</text:p>
              </text:list-item>
              <text:list-item text:style-override="id1-3-2-2-1-9">
                <text:number>8.</text:number>
                <text:p text:style-name="al">voor de nacht van dinsdag 26 april 2022 op woensdag 27 april 2022 (Koningsnacht) op de Grote Markt wordt de begintijd vastgesteld op 19.00 uur, de eindtijd voor de muziekfestiviteiten op 02.00 uur, de eindtijd voor achtergrondmuziek op 02.30 uur en voor tappen op 03.00 uur;</text:p>
              </text:list-item>
              <text:list-item text:style-override="id1-3-2-2-1-10">
                <text:number>9.</text:number>
                <text:p text:style-name="al">voor de nacht van dinsdag 26 april 2022 op woensdag 27 april 2022 (Koningsnacht) wordt voor de overige binnenstadslocaties de eindtijd voor muziekfestiviteiten en voor tappen vastgesteld op 02.00 uur;</text:p>
              </text:list-item>
              <text:list-item text:style-override="id1-3-2-2-1-11">
                <text:number>10.</text:number>
                <text:p text:style-name="al">in afwijking van het locatieprofiel Stadspark-Drafbaan voor het evenement Kingsland op het Evenemententerrein Stadspark wordt op woensdag 27 april 2022 (Koningsdag) de begintijd voor tappen en muziekfestiviteiten vastgesteld op 13.00 uur en de eindtijd op 00.00 uur; </text:p>
              </text:list-item>
              <text:list-item text:style-override="id1-3-2-2-1-12">
                <text:number>11.</text:number>
                <text:p text:style-name="al">voor de avond van woensdag 27 april 2022 (Koningsdag) wordt voor alle overige evenementenlocaties de eindtijd voor muziekfestiviteiten vastgesteld op 22.00 uur in de binnenstad en 00.00 uur buiten de binnenstad (evenementen zijn niet verplicht door te gaan tot dit tijdstip);</text:p>
              </text:list-item>
              <text:list-item text:style-override="id1-3-2-2-1-13">
                <text:number>12.</text:number>
                <text:p text:style-name="al">op grond van artikel 172 lid 3 en artikel 174 Gemeentewet is het op dinsdag 26 april 2022 vanaf 19.00 uur tot woensdag 27 april 2022 06.00 uur bezoekers niet toegestaan om in het bezit te zijn van meer dan één alcoholconsumptie, met het kennelijke doel deze geheel of ten dele te nuttigen of te laten nuttigen op de volgende openbare plaats: het gebied binnen en aan de Diepenring (de buitenzijde van de Diepenring inbegrepen) van de stad Groningen;</text:p>
              </text:list-item>
              <text:list-item text:style-override="id1-3-2-2-1-14">
                <text:number>13.</text:number>
                <text:p text:style-name="al">de straten Uurwerkersgang, Grote Kromme Elleboog, Kleine Kromme Elleboog, Turftorenstraat (tussen De Laan en de Ellebogen), Vismarkt, Pelsterstraat tot hoek Pelsterdwarsstraat en Haddingestraat tot hoek Pelsterdwarsstraat op grond van artikel 5:12 a lid 4 APVG 2021 worden aangewezen als gebied waar het verboden is (brom)fietsen buiten de daarvoor bestemde rekken te plaatsen vanaf dinsdag 26 april 2022 16.00 uur tot woensdag 27 april 2022 06.00 uur.</text:p>
              </text:list-item>
            </text:list>
          </text:section>
          <text:section text:name="artikel_id1-3-2-2-2" text:style-name="artikel">
            <text:p text:style-name="artikel_kop_titel"><text:span text:style-name="artikel_kop_label">Artikel</text:span> <text:span text:style-name="artikel_kop_nr">II</text:span>  Inwerkingtreding</text:p>
            <text:p text:style-name="al">Het besluit treedt voor het parkeerverbod fietsen in werking op dinsdag 26 april 2022 om 16.00 uur en treedt voor het verbod op het bezit van meer dan één alcoholconsumptie in werking op dinsdag 26 april 2022 om 19.00 uur. Het besluit vervalt van rechtswege op donderdag 28 april 2022 om 06.00 uur.</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het Besluit Huisregels Koningsdag 2022</text:p>
          </text:section>
        </text:section>
        <text:section text:name="regeling-sluiting_id1-3-2-3" text:style-name="regeling-sluiting">
          <text:section text:name="ondertekening_id1-3-2-3-1">
            <text:p><text:span text:style-name="functie">Aldus besloten in de collegevergadering van 12 april 2022.</text:span></text:p>
            <text:p><text:span text:style-name="functie"/></text:p>
          </text:section>
          <text:section text:name="ondertekening_id1-3-2-3-2">
            <text:p><text:span text:style-name="functie"/></text:p>
            <text:p><text:span text:style-name="functie">De burgemeester, </text:span></text:p>
            <text:p><text:span text:style-name="functie">Koen Schuiling </text:span></text:p>
            <text:p><text:span text:style-name="functie"/></text:p>
          </text:section>
          <text:section text:name="ondertekening_id1-3-2-3-3">
            <text:p><text:span text:style-name="functie"/></text:p>
            <text:p><text:span text:style-name="functie">De secretaris,</text:span></text:p>
            <text:p><text:span text:style-name="functie">Christien Brond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82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2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2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artikel 172 van de Gemeentewet]|[1.0:c:BWBR0005416&amp;artikel=172&amp;g=2022-01-01</meta:user-defined>
    <meta:user-defined meta:name="DC.source">artikel 174 van de Gemeentewet]|[1.0:c:BWBR0005416&amp;artikel=174&amp;g=2022-01-01</meta:user-defined>
    <meta:user-defined meta:name="DC.source">Algemene Plaatselijke Verordening Groningen 2021]|[https://lokaleregelgeving.overheid.nl/CVDR646003</meta:user-defined>
    <meta:user-defined meta:name="OVERHEIDop.referentienummer">158104-2022</meta:user-defined>
    <meta:user-defined meta:name="DCTERMS.alternative">Besluit Huisregels Koningsdag 2022</meta:user-defined>
    <dc:language>nl</dc:language>
    <meta:user-defined meta:name="OVERHEIDop.locatietype/OVERHEIDop.gebiedsmarkering">Gemeente</meta:user-defined>
    <meta:user-defined meta:name="DC.title">Besluit Huisregels Koningsdag 2022</meta:user-defined>
    <meta:user-defined meta:name="DCTERMS.W3CDTF/DCTERMS.available">2022-04-22</meta:user-defined>
    <meta:user-defined meta:name="DCTERMS.W3CDTF/OVERHEIDop.jaargang">2022</meta:user-defined>
    <meta:user-defined meta:name="OVERHEIDop.publicationIssue">181822</meta:user-defined>
    <meta:user-defined meta:name="OVERHEIDop.betreftRegeling">CVDR675999_1</meta:user-defined>
    <meta:user-defined meta:name="OVERHEIDop.GmbID/DC.identifier">gmb-2022-181822</meta:user-defined>
    <meta:user-defined meta:name="xs:date/OVERHEIDop.startdatum">2022-04-23</meta:user-defined>
    <meta:user-defined meta:name="OVERHEIDop.versieInformatie"/>
  </office:meta>
</office:document-meta>
</file>