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: Hulleweg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ulleweg 5, 7004 GD</text:p>
            <text:p text:style-name="common-al">Omschrijving:  kappen van 2 eiken</text:p>
            <text:p text:style-name="common-al">Dossiernummer:  20220183</text:p>
            <text:p text:style-name="common-al">Datum indiening:  1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2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2 eiken: Hulleweg 5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21</meta:user-defined>
    <meta:user-defined meta:name="OVERHEIDop.GmbID/DC.identifier">gmb-2022-181821</meta:user-defined>
    <meta:user-defined meta:name="OVERHEIDop.versieInformatie"/>
  </office:meta>
</office:document-meta>
</file>