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OZ 46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om de beslistermijn voor de aanvraag met zaaknummer 2022-00379 voor een omgevingsvergunning op locatie Middelsluissedijk OZ 46 A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81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lsluissedijk OZ 46 A in Numansdor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19</meta:user-defined>
    <meta:user-defined meta:name="OVERHEIDop.GmbID/DC.identifier">gmb-2022-181819</meta:user-defined>
    <meta:user-defined meta:name="OVERHEIDop.versieInformatie"/>
  </office:meta>
</office:document-meta>
</file>