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/ overkapping longeercirkel: Kelder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lderweg 5, 7031 EG</text:p>
            <text:p text:style-name="common-al">Omschrijving:  bouwen van een paardenstal / overkapping longeercirkel</text:p>
            <text:p text:style-name="common-al">Dossiernummer:  20220182</text:p>
            <text:p text:style-name="common-al">Datum indiening:  1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paardenstal / overkapping longeercirkel: Kelderweg 5 in Weh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17</meta:user-defined>
    <meta:user-defined meta:name="OVERHEIDop.GmbID/DC.identifier">gmb-2022-181817</meta:user-defined>
    <meta:user-defined meta:name="OVERHEIDop.versieInformatie"/>
  </office:meta>
</office:document-meta>
</file>