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erbertuslaan 3 5591E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4-2022 heeft gemeente Heeze-Leende een sloopmelding ontvangen voor locatie Herbertuslaan 3 5591ES Heeze, geregistreerd onder zaaknummer 2022-238564</text:p>
            <text:p text:style-name="common-al">Het betreft een melding voor het gedeeltelijk slopen van een bouwwerk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181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38564</meta:user-defined>
    <meta:user-defined meta:name="DCTERMS.abstract">Sloop bestaande aanbouw</meta:user-defined>
    <dc:language>nl</dc:language>
    <meta:user-defined meta:name="OVERHEIDop.locatietype/OVERHEIDop.gebiedsmarkering">Punt</meta:user-defined>
    <meta:user-defined meta:name="DC.title">Ontvangen sloopmelding, Herbertuslaan 3 5591ES Heez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14</meta:user-defined>
    <meta:user-defined meta:name="OVERHEIDop.GmbID/DC.identifier">gmb-2022-181814</meta:user-defined>
    <meta:user-defined meta:name="OVERHEIDop.versieInformatie"/>
  </office:meta>
</office:document-meta>
</file>