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Kerkstraat 21 - wijzigen gevel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21, Nieuwveen - zaak nr. Z2022-00000357 - aanvraag omgevingsvergunning voor het wijzigen van een gevel en dakkapel woning - ingekomen 20-04-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80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0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0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57</meta:user-defined>
    <dc:language>nl</dc:language>
    <meta:user-defined meta:name="OVERHEIDop.locatietype/OVERHEIDop.gebiedsmarkering">Adres</meta:user-defined>
    <meta:user-defined meta:name="DC.title">Aanvraag omgevingsvergunning Nieuwveen, Kerkstraat 21 - wijzigen gevel en dakkap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07</meta:user-defined>
    <meta:user-defined meta:name="OVERHEIDop.GmbID/DC.identifier">gmb-2022-181807</meta:user-defined>
    <meta:user-defined meta:name="OVERHEIDop.versieInformatie"/>
  </office:meta>
</office:document-meta>
</file>