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Havenstraat (sectie L, perceelnr. 52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(sectie L, perceelnr. 5297)</text:p>
            <text:p text:style-name="common-al">Omschrijving:  bouwen van een bedrijfsverzamelgebouw</text:p>
            <text:p text:style-name="common-al">Dossiernummer:  20220179</text:p>
            <text:p text:style-name="common-al">Datum indiening:  31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verzamelgebouw: Havenstraat (sectie L, perceelnr. 5297)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06</meta:user-defined>
    <meta:user-defined meta:name="OVERHEIDop.GmbID/DC.identifier">gmb-2022-181806</meta:user-defined>
    <meta:user-defined meta:name="OVERHEIDop.versieInformatie"/>
  </office:meta>
</office:document-meta>
</file>