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Kavel 15 naast Ampérestraat 16 - bouw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15 naast Amperestraat 16, Nieuwveen - zaak nr. Z2022-00000356 - aanvraag omgevingsvergunning voor voor het nieuw bouwen van een bedrijfsverzamelgebouw - ingekomen 19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80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6</meta:user-defined>
    <dc:language>nl</dc:language>
    <meta:user-defined meta:name="OVERHEIDop.locatietype/OVERHEIDop.gebiedsmarkering">Adres</meta:user-defined>
    <meta:user-defined meta:name="DC.title">Aanvraag omgevingsvergunning Nieuwveen, Kavel 15 naast Ampérestraat 16 - bouw bedrijfsverzamelgeb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04</meta:user-defined>
    <meta:user-defined meta:name="OVERHEIDop.GmbID/DC.identifier">gmb-2022-181804</meta:user-defined>
    <meta:user-defined meta:name="OVERHEIDop.versieInformatie"/>
  </office:meta>
</office:document-meta>
</file>