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pen dag BBNN (Sosbrandweer Noord Nederland) op 2 juli 2022 - Jakob Hansens de Boerstraat 35 in Niebert</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Westerkwartier een melding ontvangen voor activiteiten waarvoor geen vergunningplicht geldt op de locatie Jakob Hansens de Boerstraat 35 in Niebert. De melding is geregistreerd onder zaaknummer Z20220129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open dag BBNN (Sosbrandweer Noord Nederland) op 2 juli 2022 - Jakob Hansens de Boerstraat 35 in Niebert</meta:user-defined>
    <meta:user-defined meta:name="DCTERMS.W3CDTF/DCTERMS.available">2022-04-22</meta:user-defined>
    <meta:user-defined meta:name="DCTERMS.W3CDTF/OVERHEIDop.jaargang">2022</meta:user-defined>
    <meta:user-defined meta:name="OVERHEIDop.publicationIssue">181802</meta:user-defined>
    <meta:user-defined meta:name="OVERHEIDop.GmbID/DC.identifier">gmb-2022-181802</meta:user-defined>
    <meta:user-defined meta:name="OVERHEIDop.versieInformatie"/>
  </office:meta>
</office:document-meta>
</file>