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obiele puinbreker melding, Parklaan 8c, 5953BS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Mobiel breken bouw- en sloopafval</text:p>
            <text:p text:style-name="common-al">
            <text:span text:style-name="nadrukvet">Locatie: </text:span>Parklaan 8c, 5953BS Reuver</text:p>
            <text:p text:style-name="common-al">
            <text:span text:style-name="nadrukvet">Zaaknummer:</text:span>2022-020488</text:p>
            <text:p text:style-name="common-al">
            <text:span text:style-name="nadrukvet">Ontvangstdatum:</text:span>19 april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e werkzaamheden vinden plaats op circa 4 tot 6 dagen in de periode week 20 t/m 22 en vallen onder het Besluit mobiel breken bouw- en sloopafval. Dit betekent dat voldaan moet worden aan de daarin opgenomen regels. Voor meer informatie kijkt u op: <text:a xlink:href="https://wetten.overheid.nl/BWBR0016292" xlink:type="simple">https://wetten.overheid.nl/BWBR0016292</text:a>.</text:p>
            <text:p text:style-name="common-al">Dit is een kennisgeving. U kunt geen zienswijze of bezwaar indienen. Voor meer informatie kunt u contact opnemen met de gemeente Beesel via vth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179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9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9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Parklaan 8c, 5953BS Reuver</meta:user-defined>
    <dc:language>nl</dc:language>
    <meta:user-defined meta:name="OVERHEIDop.locatietype/OVERHEIDop.gebiedsmarkering">Vlak</meta:user-defined>
    <meta:user-defined meta:name="DC.title">Ontvangst mobiele puinbreker melding, Parklaan 8c, 5953BS Reuv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796</meta:user-defined>
    <meta:user-defined meta:name="OVERHEIDop.GmbID/DC.identifier">gmb-2022-181796</meta:user-defined>
    <meta:user-defined meta:name="OVERHEIDop.versieInformatie"/>
  </office:meta>
</office:document-meta>
</file>