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Saasveld, Loohavenweg/Loodijk: Oldtimerdag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Saasveld, Loohavenweg/Loodijk</text:p>
            <text:p text:style-name="common-al">Wat: Oldtimerdag Saasveld</text:p>
            <text:p text:style-name="common-al">Wanneer: 26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179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9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912</meta:user-defined>
    <meta:user-defined meta:name="DCTERMS.abstract">Oldtimerdag Saasveld</meta:user-defined>
    <dc:language>nl</dc:language>
    <meta:user-defined meta:name="OVERHEIDop.locatietype/OVERHEIDop.gebiedsmarkering">Punt</meta:user-defined>
    <meta:user-defined meta:name="DC.title">Gemeente Dinkelland - Kennisgeving meerjarenvergunning, Saasveld, Loohavenweg/Loodijk: Oldtimerdag Saasvel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795</meta:user-defined>
    <meta:user-defined meta:name="OVERHEIDop.GmbID/DC.identifier">gmb-2022-181795</meta:user-defined>
    <meta:user-defined meta:name="OVERHEIDop.versieInformatie"/>
  </office:meta>
</office:document-meta>
</file>