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ASTANJELAAN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Kastanjelaan 10 Helvoirt, slopen van een woning en garage, SM2022700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7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ASTANJELAAN 10 HELVOI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789</meta:user-defined>
    <meta:user-defined meta:name="OVERHEIDop.GmbID/DC.identifier">gmb-2022-181789</meta:user-defined>
    <meta:user-defined meta:name="OVERHEIDop.versieInformatie"/>
  </office:meta>
</office:document-meta>
</file>