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82a, ontheffing verbranden snoeihou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ontvangen. De ontheffing is aangevraagd voor het verbranden van snoeihout aan Waalseweg 82a in Tull en ‘t Waal en heeft als kenmerk OS22005.</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7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ull en ‘t Waal, Waalseweg 82a, ontheffing verbranden snoeihout</meta:user-defined>
    <meta:user-defined meta:name="DCTERMS.W3CDTF/DCTERMS.available">2022-04-26</meta:user-defined>
    <meta:user-defined meta:name="DCTERMS.W3CDTF/OVERHEIDop.jaargang">2022</meta:user-defined>
    <meta:user-defined meta:name="OVERHEIDop.publicationIssue">181784</meta:user-defined>
    <meta:user-defined meta:name="OVERHEIDop.GmbID/DC.identifier">gmb-2022-181784</meta:user-defined>
    <meta:user-defined meta:name="OVERHEIDop.versieInformatie"/>
  </office:meta>
</office:document-meta>
</file>